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top="0.0548in" fo:margin-left="1.0277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left="1.0277in">
        <style:tab-stops/>
      </style:paragraph-properties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margin-top="0.0006in" fo:margin-left="1.0277in" fo:margin-right="4.3777in">
        <style:tab-stops/>
      </style:paragraph-properties>
    </style:style>
    <style:style style:name="T13" style:parent-style-name="Absatz-Standardschriftart" style:family="text">
      <style:text-properties style:font-name="Arial" fo:font-size="8pt" style:font-size-asian="8pt"/>
    </style:style>
    <style:style style:name="P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2" style:parent-style-name="Standard" style:family="paragraph">
      <style:paragraph-properties style:line-height-at-least="0.1388in" fo:margin-left="1.0277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top="0.0131in" fo:margin-left="1.5145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6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7" style:parent-style-name="Standard" style:family="paragraph">
      <style:paragraph-properties fo:margin-top="0.0513in" fo:margin-left="1.0277in">
        <style:tab-stops/>
      </style:paragraph-properties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" style:parent-style-name="Standard" style:family="paragraph">
      <style:paragraph-properties style:line-height-at-least="0.1388in" fo:margin-left="1.0277in">
        <style:tab-stops/>
      </style:paragraph-properties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top="0.0013in" fo:margin-left="0.0784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" style:parent-style-name="Standard" style:family="paragraph">
      <style:paragraph-properties fo:margin-top="0.0513in" fo:margin-left="1.0277in">
        <style:tab-stops/>
      </style:paragraph-properties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" style:parent-style-name="Standard" style:family="paragraph">
      <style:paragraph-properties fo:margin-top="0.0006in" fo:margin-left="1.0277in">
        <style:tab-stops/>
      </style:paragraph-properties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" style:parent-style-name="Textkörper" style:family="paragraph">
      <style:paragraph-properties fo:line-height="120%" fo:margin-left="1.0277in">
        <style:tab-stops/>
      </style:paragraph-properties>
    </style:style>
    <style:style style:name="T46" style:parent-style-name="Absatz-Standardschriftart" style:family="text">
      <style:text-properties fo:letter-spacing="0.0256in"/>
    </style:style>
    <style:style style:name="T47" style:parent-style-name="Absatz-Standardschriftart" style:family="text">
      <style:text-properties fo:letter-spacing="0.0263in"/>
    </style:style>
    <style:style style:name="T48" style:parent-style-name="Absatz-Standardschriftart" style:family="text">
      <style:text-properties fo:letter-spacing="0.0256in"/>
    </style:style>
    <style:style style:name="T49" style:parent-style-name="Absatz-Standardschriftart" style:family="text">
      <style:text-properties fo:letter-spacing="0.0263in"/>
    </style:style>
    <style:style style:name="T50" style:parent-style-name="Absatz-Standardschriftart" style:family="text">
      <style:text-properties fo:letter-spacing="0.0263in"/>
    </style:style>
    <style:style style:name="T51" style:parent-style-name="Absatz-Standardschriftart" style:family="text">
      <style:text-properties fo:letter-spacing="0.0256in"/>
    </style:style>
    <style:style style:name="T52" style:parent-style-name="Absatz-Standardschriftart" style:family="text">
      <style:text-properties fo:letter-spacing="0.0263in"/>
    </style:style>
    <style:style style:name="T53" style:parent-style-name="Absatz-Standardschriftart" style:family="text">
      <style:text-properties fo:letter-spacing="0.0256in"/>
    </style:style>
    <style:style style:name="T54" style:parent-style-name="Absatz-Standardschriftart" style:family="text">
      <style:text-properties fo:letter-spacing="0.0263in"/>
    </style:style>
    <style:style style:name="T55" style:parent-style-name="Absatz-Standardschriftart" style:family="text">
      <style:text-properties fo:letter-spacing="0.0263in"/>
    </style:style>
    <style:style style:name="T56" style:parent-style-name="Absatz-Standardschriftart" style:family="text">
      <style:text-properties fo:letter-spacing="0.0256in"/>
    </style:style>
    <style:style style:name="T57" style:parent-style-name="Absatz-Standardschriftart" style:family="text">
      <style:text-properties fo:letter-spacing="0.0263in"/>
    </style:style>
    <style:style style:name="T58" style:parent-style-name="Absatz-Standardschriftart" style:family="text">
      <style:text-properties fo:letter-spacing="0.0256in"/>
    </style:style>
    <style:style style:name="T59" style:parent-style-name="Absatz-Standardschriftart" style:family="text">
      <style:text-properties fo:letter-spacing="0.0263in"/>
    </style:style>
    <style:style style:name="T60" style:parent-style-name="Absatz-Standardschriftart" style:family="text">
      <style:text-properties fo:letter-spacing="0.0263in"/>
    </style:style>
    <style:style style:name="T61" style:parent-style-name="Absatz-Standardschriftart" style:family="text">
      <style:text-properties fo:letter-spacing="0.0256in"/>
    </style:style>
    <style:style style:name="T62" style:parent-style-name="Absatz-Standardschriftart" style:family="text">
      <style:text-properties fo:letter-spacing="0.0263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729in"/>
    </style:style>
    <style:style style:name="T65" style:parent-style-name="Absatz-Standardschriftart" style:family="text">
      <style:text-properties fo:letter-spacing="0.0381in"/>
    </style:style>
    <style:style style:name="T66" style:parent-style-name="Absatz-Standardschriftart" style:family="text">
      <style:text-properties fo:letter-spacing="0.0006in"/>
    </style:style>
    <style:style style:name="P6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" style:parent-style-name="Standard" style:family="paragraph">
      <style:paragraph-properties style:line-height-at-least="0.1388in" fo:margin-left="1.0277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top="0.0013in" fo:margin-left="0.078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73" style:parent-style-name="Standard" style:family="paragraph">
      <style:paragraph-properties fo:margin-top="0.0513in" fo:margin-left="1.0277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18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" style:parent-style-name="Standard" style:family="paragraph">
      <style:paragraph-properties fo:margin-top="0.0055in" fo:margin-left="1.0277in">
        <style:tab-stops/>
      </style:paragraph-properties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" style:parent-style-name="Standard" style:family="paragraph">
      <style:paragraph-properties fo:margin-left="1.0277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85" style:parent-style-name="Überschrift1" style:family="paragraph">
      <style:paragraph-properties fo:margin-top="0.0062in" fo:margin-left="1.225in">
        <style:tab-stops/>
      </style:paragraph-properties>
    </style:style>
    <style:style style:name="P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line-height="198%" fo:margin-left="1.0277in" fo:margin-right="5.0569in">
        <style:tab-stops/>
      </style:paragraph-properties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" style:parent-style-name="Überschrift1" style:family="paragraph">
      <style:paragraph-properties fo:margin-top="0.009in"/>
    </style:style>
    <style:style style:name="P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left="1.0277in">
        <style:tab-stops>
          <style:tab-stop style:type="left" style:position="1.3777in"/>
        </style:tab-stops>
      </style:paragraph-properties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8" style:parent-style-name="Textkörper" style:family="paragraph">
      <style:paragraph-properties fo:margin-top="0.0006in" fo:margin-left="1.0277in">
        <style:tab-stops>
          <style:tab-stop style:type="left" style:position="1.3777in"/>
        </style:tab-stops>
      </style:paragraph-properties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font-weight="bold" style:font-weight-asian="bold"/>
    </style:style>
    <style:style style:name="T101" style:parent-style-name="Absatz-Standardschriftart" style:family="text">
      <style:text-properties fo:font-weight="bold" style:font-weight-asian="bold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" style:parent-style-name="Standard" style:family="paragraph">
      <style:paragraph-properties style:line-height-at-least="0.1388in" fo:margin-left="1.0277in">
        <style:tab-stops/>
      </style:paragraph-properties>
    </style:style>
    <style:style style:name="T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top="0.0013in" fo:margin-left="0.078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9" style:parent-style-name="Textkörper" style:family="paragraph">
      <style:paragraph-properties fo:margin-top="0.0055in" fo:margin-left="1.4215in">
        <style:tab-stops/>
      </style:paragraph-properties>
    </style:style>
    <style:style style:name="T110" style:parent-style-name="Absatz-Standardschriftart" style:family="text">
      <style:text-properties fo:font-weight="bold" style:font-weight-asian="bold"/>
    </style:style>
    <style:style style:name="P1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2" style:parent-style-name="Standard" style:family="paragraph">
      <style:paragraph-properties style:line-height-at-least="0.1388in" fo:margin-left="1.0277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top="0.0013in" fo:margin-left="0.0784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074*" fo:start-indent="0in" fo:end-indent="0.0402in"/>
          <style:column style:rel-width="9596*" fo:start-indent="0.0402in" fo:end-indent="0in"/>
        </style:columns>
      </style:section-properties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2" style:parent-style-name="Standard" style:family="paragraph">
      <style:paragraph-properties fo:margin-top="0.0666in" fo:margin-left="0.075in">
        <style:tab-stops/>
      </style:paragraph-properties>
    </style:style>
    <style:style style:name="T123" style:parent-style-name="Absatz-Standardschriftart" style:family="text">
      <style:text-properties style:font-name="Arial" style:text-scale="105%" fo:font-size="6.5pt" style:font-size-asian="6.5pt"/>
    </style:style>
    <style:style style:name="T12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25" style:parent-style-name="Absatz-Standardschriftart" style:family="text">
      <style:text-properties style:font-name="Arial" style:text-scale="105%" fo:font-size="6.5pt" style:font-size-asian="6.5pt"/>
    </style:style>
    <style:style style:name="P126" style:parent-style-name="Standard" style:family="paragraph">
      <style:paragraph-properties fo:break-before="column" fo:margin-top="0.0513in" fo:margin-left="0.2416in">
        <style:tab-stops>
          <style:tab-stop style:type="left" style:position="3.6854in"/>
        </style:tab-stops>
      </style:paragraph-properties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2" style:parent-style-name="Standard" style:family="paragraph">
      <style:paragraph-properties fo:margin-top="0.0006in" fo:margin-left="0.4388in" fo:margin-right="0.4638in" fo:text-indent="-0.1972in">
        <style:tab-stops>
          <style:tab-stop style:type="left" style:position="2.2597in"/>
          <style:tab-stop style:type="left" style:position="4.102in"/>
        </style:tab-stops>
      </style:paragraph-properties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Überschrift1" style:family="paragraph">
      <style:paragraph-properties fo:margin-top="0in" fo:margin-left="0.2416in">
        <style:tab-stops/>
      </style:paragraph-properties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margin-left="0.075in">
        <style:tab-stops/>
      </style:paragraph-properties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8" style:parent-style-name="Absatz-Standardschriftart" style:family="text">
      <style:text-properties style:font-name="Arial" fo:font-size="6pt" style:font-size-asian="6pt"/>
    </style:style>
    <style:style style:name="P149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ize="7pt" style:font-size-asian="7pt" style:font-size-complex="7pt"/>
    </style:style>
    <style:style style:name="P154" style:parent-style-name="Standard" style:family="paragraph">
      <style:paragraph-properties fo:margin-top="0.0513in" fo:margin-left="0.0694in">
        <style:tab-stops>
          <style:tab-stop style:type="left" style:position="1.3777in"/>
          <style:tab-stop style:type="left" style:position="5.4333in"/>
        </style:tab-stops>
      </style:paragraph-properties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3" style:parent-style-name="Standard" style:family="paragraph">
      <style:paragraph-properties fo:margin-top="0.0763in" fo:margin-left="0.0694in">
        <style:tab-stops>
          <style:tab-stop style:type="left" style:position="3.6854in"/>
        </style:tab-stops>
      </style:paragraph-properties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9" style:parent-style-name="Standard" style:family="paragraph">
      <style:paragraph-properties fo:margin-top="0.0006in" fo:margin-left="0.2666in" fo:margin-right="0.2972in" fo:text-indent="-0.1972in">
        <style:tab-stops>
          <style:tab-stop style:type="left" style:position="2.2597in"/>
          <style:tab-stop style:type="left" style:position="4.102in"/>
        </style:tab-stops>
      </style:paragraph-properties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style:line-height-at-least="0.1388in" fo:margin-left="0.0694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top="0.0013in" fo:margin-left="0.0784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2" style:parent-style-name="Überschrift1" style:family="paragraph">
      <style:paragraph-properties fo:margin-left="1.3in">
        <style:tab-stops>
          <style:tab-stop style:type="left" style:position="2.8701in"/>
        </style:tab-stops>
      </style:paragraph-properties>
    </style:style>
    <style:style style:name="T1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5" style:parent-style-name="Standard" style:family="paragraph">
      <style:paragraph-properties fo:margin-top="0.0048in" fo:margin-left="0.1951in" fo:margin-right="1.2076in" fo:text-indent="0.2187in">
        <style:tab-stops>
          <style:tab-stop style:type="left" style:position="4.0847in"/>
        </style:tab-stops>
      </style:paragraph-properties>
    </style:style>
    <style:style style:name="T186" style:parent-style-name="Absatz-Standardschriftart" style:family="text">
      <style:text-properties style:font-name="Arial" fo:font-size="9pt" style:font-size-asian="9pt"/>
    </style:style>
    <style:style style:name="T187" style:parent-style-name="Absatz-Standardschriftart" style:family="text">
      <style:text-properties style:font-name="Arial" fo:font-size="9pt" style:font-size-asian="9pt"/>
    </style:style>
    <style:style style:name="T188" style:parent-style-name="Absatz-Standardschriftart" style:family="text">
      <style:text-properties style:font-name="Arial" fo:font-size="9pt" style:font-size-asian="9pt"/>
    </style:style>
    <style:style style:name="P189" style:parent-style-name="Standard" style:family="paragraph">
      <style:paragraph-properties fo:margin-top="0.0006in" fo:margin-left="0.7472in">
        <style:tab-stops>
          <style:tab-stop style:type="left" style:position="3.7201in"/>
        </style:tab-stops>
      </style:paragraph-properties>
    </style:style>
    <style:style style:name="T190" style:parent-style-name="Absatz-Standardschriftart" style:family="text">
      <style:text-properties style:font-name="Arial" fo:font-size="9pt" style:font-size-asian="9pt"/>
    </style:style>
    <style:style style:name="T191" style:parent-style-name="Absatz-Standardschriftart" style:family="text">
      <style:text-properties style:font-name="Arial" fo:font-size="9pt" style:font-size-asian="9pt"/>
    </style:style>
    <style:style style:name="P1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3" style:parent-style-name="Textkörper" style:family="paragraph">
      <style:paragraph-properties fo:text-align="justify" fo:line-height="120%" fo:margin-right="0.0687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194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0.0194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94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798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0.0138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0.0138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0.0138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0.0138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0.0111in"/>
    </style:style>
    <style:style style:name="T253" style:parent-style-name="Absatz-Standardschriftart" style:family="text">
      <style:text-properties fo:letter-spacing="0.0111in"/>
    </style:style>
    <style:style style:name="P2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5" style:parent-style-name="Textkörper" style:family="paragraph">
      <style:paragraph-properties fo:text-align="justify" fo:line-height="120%" fo:margin-right="0.0687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P2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3" style:parent-style-name="Textkörper" style:family="paragraph">
      <style:paragraph-properties fo:text-align="justify" fo:line-height="120%" fo:margin-right="2.0763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0.002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02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0.002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2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letter-spacing="0.0229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0.0236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534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09in"/>
    </style:style>
    <style:style style:name="T298" style:parent-style-name="Absatz-Standardschriftart" style:family="text">
      <style:text-properties fo:letter-spacing="0.009in"/>
    </style:style>
    <style:style style:family="graphic" style:name="a6" style:parent-style-name="Graphics">
      <style:graphic-properties fo:min-width="0.16528in" fo:min-height="2.09514in" fo:wrap-option="wrap" fo:border="0.01042in none" fo:padding-top="0in" fo:padding-bottom="0in" fo:padding-left="0in" fo:padding-right="0in" fo:background-color="#3f3f3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min-width="0.16528in" fo:min-height="2.13403in" fo:wrap-option="wrap" fo:border="0.01042in none" fo:padding-top="0in" fo:padding-bottom="0in" fo:padding-left="0in" fo:padding-right="0in" fo:background-color="#3f3f3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2222in" fo:min-height="6.14236in" fo:wrap-option="wrap" fo:border="0.01042in none" fo:padding-top="0in" fo:padding-bottom="0in" fo:padding-left="0in" fo:padding-right="0in" fo:background-color="#3f3f3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28in" fo:min-height="1.80139in" fo:wrap-option="wrap" fo:border="0.01042in none" fo:padding-top="0in" fo:padding-bottom="0in" fo:padding-left="0in" fo:padding-right="0in" fo:background-color="#3f3f3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528in" fo:min-height="1.28472in" fo:wrap-option="wrap" fo:border="0.01042in none" fo:padding-top="0in" fo:padding-bottom="0in" fo:padding-left="0in" fo:padding-right="0in" fo:background-color="#3f3f3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28in" fo:min-height="1.80903in" fo:wrap-option="wrap" fo:border="0.01042in none" fo:padding-top="0in" fo:padding-bottom="0in" fo:padding-left="0in" fo:padding-right="0in" fo:background-color="#3f3f3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/>
      <text:p text:style-name="P7"><text:span text:style-name="T8">Administración de LAS PALMAS</text:span></text:p>
      <text:p text:style-name="P9"/>
      <text:p text:style-name="P10"><text:span text:style-name="T11">CL LUIS DORESTE SILVA, 6</text:span></text:p>
      <text:p text:style-name="P12"><text:span text:style-name="T13">35004 LAS PALMAS (LAS PALMAS) Tel. 928234630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frame draw:z-index="0" draw:id="id2" draw:style-name="a2" draw:name="Text Box 8" text:anchor-type="as-char" svg:x="0in" svg:y="0in" svg:width="6.14236in" svg:height="0.22222in" style:rel-width="scale" style:rel-height="scale"><draw:text-box><text:p text:style-name="P24"><text:span text:style-name="T25">CERTIFICADO DE SITUACIÓN CENSAL</text:span></text:p></draw:text-box><svg:title/><svg:desc/></draw:frame></text:span></text:p>
      <text:p text:style-name="P26"/>
      <text:p text:style-name="P27"><text:span text:style-name="T28">Nº DE REFERENCIA:<text:s/></text:span><text:span text:style-name="T29">20243191581</text:span></text:p>
      <text:p text:style-name="P30"/>
      <text:p text:style-name="P31"><text:span text:style-name="T32"><draw:frame draw:z-index="0" draw:id="id3" draw:style-name="a3" draw:name="Text Box 7" text:anchor-type="as-char" svg:x="0in" svg:y="0in" svg:width="1.80139in" svg:height="0.16528in" style:rel-width="scale" style:rel-height="scale"><draw:text-box><text:p text:style-name="P33"><text:span text:style-name="T34">OBLIGADO TRIBUTARIO</text:span></text:p></draw:text-box><svg:title/><svg:desc/></draw:frame></text:span></text:p>
      <text:p text:style-name="P35"/>
      <text:p text:style-name="P36"><text:span text:style-name="T37">NIF:<text:s/></text:span><text:span text:style-name="T38">B76243641</text:span></text:p>
      <text:p text:style-name="P39"><text:span text:style-name="T40">NOMBRE/RAZON SOCIAL:</text:span><text:span text:style-name="T41"><text:s/></text:span><text:span text:style-name="T42">BUIKK 32 TRANSPORTES S.L.</text:span></text:p>
      <text:p text:style-name="P43"/>
      <text:p text:style-name="P44"/>
      <text:p text:style-name="P45">CERTIFICA:<text:span text:style-name="T46"><text:s/></text:span>Que<text:span text:style-name="T47"><text:s/></text:span>conforme<text:span text:style-name="T48"><text:s/></text:span>a<text:span text:style-name="T49"><text:s/></text:span>los<text:span text:style-name="T50"><text:s/></text:span>datos<text:span text:style-name="T51"><text:s/></text:span>que<text:span text:style-name="T52"><text:s/></text:span>obran<text:span text:style-name="T53"><text:s/></text:span>en<text:span text:style-name="T54"><text:s/></text:span>la<text:span text:style-name="T55"><text:s/></text:span>AEAT,<text:span text:style-name="T56"><text:s/></text:span>en<text:span text:style-name="T57"><text:s/></text:span>la<text:span text:style-name="T58"><text:s/></text:span>fecha<text:span text:style-name="T59"><text:s/></text:span>en<text:span text:style-name="T60"><text:s/></text:span>que<text:span text:style-name="T61"><text:s/></text:span>solicita<text:span text:style-name="T62"><text:s/></text:span><text:span text:style-name="T63">la</text:span><text:span text:style-name="T64"><text:s/></text:span>presente <text:s/>certificación, <text:s/>el <text:s/>obligado <text:s/>tributario <text:s/>presenta <text:s/>la<text:span text:style-name="T65"><text:s/></text:span>siguiente <text:s/>situación <text:s/><text:span text:style-name="T66">censal:</text:span></text:p>
      <text:p text:style-name="P67"/>
      <text:p text:style-name="P68"><text:span text:style-name="T69"><draw:frame draw:z-index="0" draw:id="id4" draw:style-name="a4" draw:name="Text Box 6" text:anchor-type="as-char" svg:x="0in" svg:y="0in" svg:width="1.28472in" svg:height="0.16528in" style:rel-width="scale" style:rel-height="scale"><draw:text-box><text:p text:style-name="P70"><text:span text:style-name="T71">IDENTIFICACIÓN</text:span></text:p></draw:text-box><svg:title/><svg:desc/></draw:frame></text:span></text:p>
      <text:p text:style-name="P72"/>
      <text:p text:style-name="P73"><text:span text:style-name="T74">NIF/NIE:</text:span><text:span text:style-name="T75"><text:s/></text:span><text:span text:style-name="T76">B76243641</text:span></text:p>
      <text:p text:style-name="P77"><text:span text:style-name="T78">Nombre o Razón Social:</text:span><text:span text:style-name="T79"><text:s/></text:span><text:span text:style-name="T80">BUIKK 32 TRANSPORTES S.L.</text:span></text:p>
      <text:p text:style-name="P81"/>
      <text:p text:style-name="P82"/>
      <text:p text:style-name="P83"><text:span text:style-name="T84">Domicilio fiscal en España</text:span></text:p>
      <text:h text:style-name="P85" text:outline-level="1">CALLE LAS PALMERAS ESQ. LAS ADELFAS S/N 35118 AGÜIMES (PALMAS, LAS)</text:h>
      <text:p text:style-name="P86"/>
      <text:p text:style-name="P87"><text:span text:style-name="T88">Residente:<text:s/></text:span><text:span text:style-name="T89">SI REPRESENTANTES</text:span></text:p>
      <text:h text:style-name="P90" text:outline-level="1">Representante nº 1</text:h>
      <text:p text:style-name="P91"/>
      <text:p text:style-name="P92"><text:span text:style-name="T93">NIF:<text:s/></text:span><text:span text:style-name="T94">44730739V</text:span><text:span text:style-name="T95"><text:tab/></text:span><text:span text:style-name="T96">Apellidos y nombre o Razón social:<text:s/></text:span><text:span text:style-name="T97">DIAZ REYES OSCAR CRISTO</text:span></text:p>
      <text:p text:style-name="P98">Residente:<text:s/><text:span text:style-name="T99">SI</text:span><text:span text:style-name="T100"><text:tab/></text:span>Causa de la representación:<text:s/><text:span text:style-name="T101">Legal</text:span></text:p>
      <text:p text:style-name="P102"/>
      <text:p text:style-name="P103"/>
      <text:p text:style-name="P104"><text:span text:style-name="T105"><draw:frame draw:z-index="0" draw:id="id5" draw:style-name="a5" draw:name="Text Box 5" text:anchor-type="as-char" svg:x="0in" svg:y="0in" svg:width="1.80903in" svg:height="0.16528in" style:rel-width="scale" style:rel-height="scale"><draw:text-box><text:p text:style-name="P106"><text:span text:style-name="T107">SITUACIÓN TRIBUTARIA</text:span></text:p></draw:text-box><svg:title/><svg:desc/></draw:frame></text:span></text:p>
      <text:p text:style-name="P108"/>
      <text:h text:style-name="Überschrift1" text:outline-level="1">IMPUESTO SOBRE SOCIEDADES</text:h>
      <text:p text:style-name="P109">- Fecha de cierre del próximo ejercicio económico<text:s/><text:span text:style-name="T110">31/12</text:span></text:p>
      <text:p text:style-name="P111"/>
      <text:p text:style-name="P112"><text:span text:style-name="T113"><draw:frame draw:z-index="0" draw:id="id6" draw:style-name="a6" draw:name="Text Box 4" text:anchor-type="as-char" svg:x="0in" svg:y="0in" svg:width="2.09514in" svg:height="0.16528in" style:rel-width="scale" style:rel-height="scale"><draw:text-box><text:p text:style-name="P114"><text:span text:style-name="T115">ACTIVIDADES ECONÓMICAS</text:span></text:p></draw:text-box><svg:title/><svg:desc/></draw:frame></text:span></text:p>
      <text:p text:style-name="P116"/>
      <text:h text:style-name="Überschrift1" text:outline-level="1">ACTIVIDAD Nº 1</text:h>
      <text:p text:style-name="P117"/>
      <text:section text:name="Sect1" text:style-name="S1">
        <text:p text:style-name="P118"/>
        <text:p text:style-name="P119"/>
        <text:p text:style-name="P120"/>
        <text:p text:style-name="P121"/>
        <text:p text:style-name="P122"><draw:frame draw:id="id7" draw:style-name="a7" draw:name="Picture 3" text:anchor-type="paragraph" svg:x="0.22847in" svg:y="0.21042in" svg:width="0.62986in" svg:height="0.62986in" style:rel-width="scale" style:rel-height="scale"><draw:image xlink:href="media/image2.png" xlink:type="simple" xlink:show="embed" xlink:actuate="onLoad"/><svg:title/><svg:desc/></draw:frame><text:span text:style-name="T123">App</text:span><text:span text:style-name="T124"><text:s/></text:span><text:span text:style-name="T125">AEAT</text:span></text:p>
        <text:soft-page-break/>
        <text:p text:style-name="P126"><text:span text:style-name="T127">Descripción:<text:s/></text:span><text:span text:style-name="T128">TTE. VIAJEROS POR CARRETERA</text:span><text:span text:style-name="T129"><text:tab/></text:span><text:span text:style-name="T130">Grupo/sección IAE:<text:s/></text:span><text:span text:style-name="T131">721.3</text:span></text:p>
        <text:p text:style-name="P132"><text:span text:style-name="T133">Tipo de actividad:<text:s/></text:span><text:span text:style-name="T134">EMPRESARIAL</text:span><text:span text:style-name="T135"><text:tab/></text:span><text:span text:style-name="T136">Código de actividad:<text:s/></text:span><text:span text:style-name="T137">A03</text:span><text:span text:style-name="T138"><text:tab/></text:span><text:span text:style-name="T139">Fecha de alta:<text:s/></text:span><text:span text:style-name="T140">01/02/2016 CUOTA PROVINCIAL (LAS PALMAS)</text:span></text:p>
        <text:p text:style-name="P141"/>
        <text:h text:style-name="P142" text:outline-level="1">ACTIVIDAD Nº 2</text:h>
        <text:p text:style-name="P143"/>
        <text:p text:style-name="P144"/>
        <text:p text:style-name="P145"><text:span text:style-name="T146">Documento firmado electrónicamente (Ley 40/2015). Autenticidad verificable mediante<text:s/></text:span><text:span text:style-name="T147">Código Seguro Verificación FQZATW4KVUCHQE87<text:s/></text:span><text:span text:style-name="T148">en sede.agenciatributaria.gob.es</text:span></text:p>
      </text:section>
      <text:p text:style-name="P149"/>
      <text:p text:style-name="P154"><text:span text:style-name="T155">NIF:<text:s/></text:span><text:span text:style-name="T156">B76243641</text:span><text:span text:style-name="T157"><text:tab/></text:span><text:span text:style-name="T158">Nº DE REFERENCIA:<text:s/></text:span><text:span text:style-name="T159">20243191581</text:span><text:span text:style-name="T160"><text:tab/></text:span><text:span text:style-name="T161">PÁGINA:<text:s/></text:span><text:span text:style-name="T162">2</text:span></text:p>
      <text:p text:style-name="P163"><text:span text:style-name="T164">Descripción:<text:s/></text:span><text:span text:style-name="T165">TTE. VIAJEROS POR CARRETERA</text:span><text:span text:style-name="T166"><text:tab/></text:span><text:span text:style-name="T167">Grupo/sección IAE:<text:s/></text:span><text:span text:style-name="T168">721.3</text:span></text:p>
      <text:p text:style-name="P169"><text:span text:style-name="T170">Tipo de actividad:<text:s/></text:span><text:span text:style-name="T171">EMPRESARIAL</text:span><text:span text:style-name="T172"><text:tab/></text:span><text:span text:style-name="T173">Código de actividad:</text:span><text:span text:style-name="T174"><text:tab/>Fecha de alta:<text:s/></text:span><text:span text:style-name="T175">01/01/2018 CUOTA PROVINCIAL (S.C.TENERIFE)</text:span></text:p>
      <text:p text:style-name="P176"/>
      <text:p text:style-name="P177"><text:span text:style-name="T178"><draw:frame draw:z-index="0" draw:id="id10" draw:style-name="a10" draw:name="Text Box 2" text:anchor-type="as-char" svg:x="0in" svg:y="0in" svg:width="2.13403in" svg:height="0.16528in" style:rel-width="scale" style:rel-height="scale"><draw:text-box><text:p text:style-name="P179"><text:span text:style-name="T180">OBLIGACIONES PERIÓDICAS</text:span></text:p></draw:text-box><svg:title/><svg:desc/></draw:frame></text:span></text:p>
      <text:p text:style-name="P181"/>
      <text:h text:style-name="P182" text:outline-level="1"><text:span text:style-name="T183">MODELO</text:span><text:tab/><text:span text:style-name="T184">PERIODICIDAD</text:span></text:h>
      <text:p text:style-name="P185"><text:span text:style-name="T186">IRPF RETENCION TRABAJO PERSONAL</text:span><text:span text:style-name="T187"><text:tab/>TRIMESTRAL IRPF-ISS. RET.ARREND.INMUEBLES URBANOS</text:span><text:span text:style-name="T188"><text:tab/>TRIMESTRAL</text:span></text:p>
      <text:p text:style-name="P189"><text:span text:style-name="T190">IMPUESTO DE SOCIEDADES</text:span><text:span text:style-name="T191"><text:tab/>ANUAL</text:span></text:p>
      <text:p text:style-name="P192"/>
      <text:p text:style-name="P193">Y<text:span text:style-name="T194"><text:s/></text:span>para<text:span text:style-name="T195"><text:s/></text:span>que<text:span text:style-name="T196"><text:s/></text:span>conste,<text:span text:style-name="T197"><text:s/></text:span>a<text:span text:style-name="T198"><text:s/></text:span>petición<text:span text:style-name="T199"><text:s/></text:span>del<text:span text:style-name="T200"><text:s/></text:span>interesado<text:span text:style-name="T201"><text:s/></text:span>y<text:span text:style-name="T202"><text:s/></text:span>a<text:span text:style-name="T203"><text:s/></text:span>efectos<text:span text:style-name="T204"><text:s/></text:span>de<text:span text:style-name="T205"><text:s/></text:span>lo<text:span text:style-name="T206"><text:s/></text:span>dispuesto<text:span text:style-name="T207"><text:s/></text:span>en<text:span text:style-name="T208"><text:s/></text:span>el<text:span text:style-name="T209"><text:s/></text:span>Artículo<text:span text:style-name="T210"><text:s/></text:span>2.5.<text:span text:style-name="T211"><text:s/></text:span><text:span text:style-name="T212">del</text:span><text:span text:style-name="T213"><text:s/></text:span>Reglamento<text:span text:style-name="T214"><text:s/></text:span>general<text:span text:style-name="T215"><text:s/></text:span>de<text:span text:style-name="T216"><text:s/></text:span>las<text:span text:style-name="T217"><text:s/></text:span>actuaciones<text:span text:style-name="T218"><text:s/></text:span>y<text:span text:style-name="T219"><text:s/></text:span>los<text:span text:style-name="T220"><text:s/></text:span>procedimientos<text:span text:style-name="T221"><text:s/></text:span>de<text:span text:style-name="T222"><text:s/></text:span>gestión<text:span text:style-name="T223"><text:s/></text:span>e<text:span text:style-name="T224"><text:s/></text:span>inspección<text:span text:style-name="T225"><text:s/></text:span>tributaria<text:span text:style-name="T226"><text:s/></text:span>y<text:span text:style-name="T227"><text:s/></text:span>de desarrollo<text:span text:style-name="T228"><text:s/></text:span>de<text:span text:style-name="T229"><text:s/></text:span>las<text:span text:style-name="T230"><text:s/></text:span>normas<text:span text:style-name="T231"><text:s/></text:span>comunes<text:span text:style-name="T232"><text:s/></text:span>de<text:span text:style-name="T233"><text:s/></text:span>los<text:span text:style-name="T234"><text:s/></text:span>procedimientos<text:span text:style-name="T235"><text:s/></text:span>de<text:span text:style-name="T236"><text:s/></text:span>aplicación<text:span text:style-name="T237"><text:s/></text:span>de<text:span text:style-name="T238"><text:s/></text:span>los<text:span text:style-name="T239"><text:s/></text:span>tributos,<text:span text:style-name="T240"><text:s/></text:span>aprobado por<text:span text:style-name="T241"><text:s/></text:span>el<text:span text:style-name="T242"><text:s/></text:span>Real<text:span text:style-name="T243"><text:s/></text:span>Decreto<text:span text:style-name="T244"><text:s/></text:span>1065/2007,<text:span text:style-name="T245"><text:s/></text:span>de<text:span text:style-name="T246"><text:s/></text:span>27<text:span text:style-name="T247"><text:s/></text:span>de<text:span text:style-name="T248"><text:s/></text:span>julio,<text:span text:style-name="T249"><text:s/></text:span>se<text:span text:style-name="T250"><text:s/></text:span>expide<text:span text:style-name="T251"><text:s/></text:span>la<text:span text:style-name="T252"><text:s/></text:span>presente<text:span text:style-name="T253"><text:s/></text:span>certificación.</text:p>
      <text:p text:style-name="P254"/>
      <text:p text:style-name="P255">La<text:span text:style-name="T256"><text:s/></text:span>presente<text:span text:style-name="T257"><text:s/></text:span>certificación<text:span text:style-name="T258"><text:s/></text:span>será<text:span text:style-name="T259"><text:s/></text:span>válida<text:span text:style-name="T260"><text:s/></text:span>y<text:span text:style-name="T261"><text:s/></text:span>surtirá<text:span text:style-name="T262"><text:s/></text:span>efectos<text:span text:style-name="T263"><text:s/></text:span>mientras<text:span text:style-name="T264"><text:s/></text:span>no<text:span text:style-name="T265"><text:s/></text:span>se<text:span text:style-name="T266"><text:s/></text:span>modifiquen<text:span text:style-name="T267"><text:s/></text:span>las<text:span text:style-name="T268"><text:s/></text:span>circustancias determinantes<text:span text:style-name="T269"><text:s/></text:span>de<text:span text:style-name="T270"><text:s/></text:span>su<text:span text:style-name="T271"><text:s/></text:span>contenido.</text:p>
      <text:p text:style-name="P272"/>
      <text:p text:style-name="P273">Documento firmado electrónicamente (Ley 40/2015) por la Agencia Estatal<text:span text:style-name="T274"><text:s/></text:span>de<text:span text:style-name="T275"><text:s/></text:span>Administración<text:span text:style-name="T276"><text:s/></text:span>Tributaria,<text:span text:style-name="T277"><text:s/></text:span>con<text:span text:style-name="T278"><text:s/></text:span>fecha<text:span text:style-name="T279"><text:s/></text:span><text:span text:style-name="T280">4</text:span><text:span text:style-name="T281"><text:s/></text:span><text:span text:style-name="T282">de</text:span><text:span text:style-name="T283"><text:s/></text:span><text:span text:style-name="T284">abril</text:span><text:span text:style-name="T285"><text:s/></text:span><text:span text:style-name="T286">de</text:span><text:span text:style-name="T287"><text:s/></text:span><text:span text:style-name="T288">2024</text:span>. Autenticidad<text:span text:style-name="T289"><text:s/></text:span>verificable<text:span text:style-name="T290"><text:s/></text:span>mediante<text:span text:style-name="T291"><text:s/></text:span>Código<text:span text:style-name="T292"><text:s/></text:span>Seguro<text:span text:style-name="T293"><text:s/></text:span><text:span text:style-name="T294">Verificación</text:span><text:span text:style-name="T295"><text:s/></text:span><text:span text:style-name="T296">FQZATW4KVUCHQE87<text:s/></text:span><text:span text:style-name="T297"><text:s/></text:span>en<text:s/><text:span text:style-name="T298"><text:s/></text:span>sede.agenciatributaria.gob.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1.02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38in" fo:margin-left="0.15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62in" fo:margin-left="0.0138in">
        <style:tab-stops>
          <style:tab-stop style:type="left" style:position="3.8256in"/>
        </style:tab-stops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833in" fo:margin-left="1.11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Standard" style:family="paragraph">
      <style:paragraph-properties fo:line-height="5%"/>
    </style:style>
    <style:style style:name="P151" style:parent-style-name="Standard" style:family="paragraph">
      <style:paragraph-properties fo:line-height="0.1562in" fo:margin-left="0.0138in">
        <style:tab-stops>
          <style:tab-stop style:type="left" style:position="3.8256in"/>
        </style:tab-stops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6.1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6667in" fo:min-height="6.1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18125in" svg:y="0.31389in" svg:width="1.67361in" svg:height="0.77639in" style:rel-width="scale" style:rel-height="scale"><draw:image xlink:href="media/image1.png" xlink:type="simple" xlink:show="embed" xlink:actuate="onLoad"/><svg:title/><svg:desc/></draw:frame><draw:frame draw:z-index="503312000" draw:id="id1" draw:style-name="a1" draw:name="Text Box 1" text:anchor-type="paragraph" svg:x="1.16736in" svg:y="0.93056in" svg:width="6.16944in" svg:height="0.16667in" style:rel-width="scale" style:rel-height="scale"><draw:text-box><text:p text:style-name="P3"><text:span text:style-name="T4"><text:s/></text:span><text:span text:style-name="T5"><text:tab/>Delegación Especial de CANARIAS</text:span></text:p></draw:text-box><svg:title/><svg:desc/></draw:frame></text:p>
      </style:header>
    </style:master-page>
    <style:master-page style:name="MP2" style:page-layout-name="PL2">
      <style:header>
        <text:p text:style-name="P150"><draw:frame draw:id="id8" draw:style-name="a8" draw:name="Picture 2" text:anchor-type="paragraph" svg:x="1.18125in" svg:y="0.31389in" svg:width="1.67361in" svg:height="0.77639in" style:rel-width="scale" style:rel-height="scale"><draw:image xlink:href="media/image1.png" xlink:type="simple" xlink:show="embed" xlink:actuate="onLoad"/><svg:title/><svg:desc/></draw:frame><draw:frame draw:z-index="503312000" draw:id="id9" draw:style-name="a9" draw:name="Text Box 1" text:anchor-type="paragraph" svg:x="1.16736in" svg:y="0.93056in" svg:width="6.16944in" svg:height="0.16667in" style:rel-width="scale" style:rel-height="scale"><draw:text-box><text:p text:style-name="P151"><text:span text:style-name="T152"><text:s/></text:span><text:span text:style-name="T153"><text:tab/>Delegación Especial de CANARI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8T13:00:00Z</meta:creation-date>
    <dc:date>2024-04-08T13:00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8T00:00:00Z</meta:user-defined>
    <meta:document-statistic meta:page-count="2" meta:paragraph-count="32" meta:word-count="317" meta:character-count="2259" meta:row-count="226" meta:non-whitespace-character-count="1966"/>
  </office:meta>
</office:document-meta>
</file>