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1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1LVL3"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4" text:style-name="WW_CharLFO1LVL4" text:bullet-char="•">
        <style:list-level-properties text:space-before="2.2319in" text:min-label-width="0.25in" text:list-level-position-and-space-mode="label-alignment">
          <style:list-level-label-alignment text:label-followed-by="listtab" fo:margin-left="2.4819in" fo:text-indent="-0.25in"/>
        </style:list-level-properties>
      </text:list-level-style-bullet>
      <text:list-level-style-bullet text:level="5" text:style-name="WW_CharLFO1LVL5" text:bullet-char="•">
        <style:list-level-properties text:space-before="2.8694in" text:min-label-width="0.25in" text:list-level-position-and-space-mode="label-alignment">
          <style:list-level-label-alignment text:label-followed-by="listtab" fo:margin-left="3.1194in" fo:text-indent="-0.25in"/>
        </style:list-level-properties>
      </text:list-level-style-bullet>
      <text:list-level-style-bullet text:level="6" text:style-name="WW_CharLFO1LV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style-name="WW_CharLFO1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1LVL8" text:bullet-char="•">
        <style:list-level-properties text:space-before="4.7819in" text:min-label-width="0.25in" text:list-level-position-and-space-mode="label-alignment">
          <style:list-level-label-alignment text:label-followed-by="listtab" fo:margin-left="5.0319in" fo:text-indent="-0.25in"/>
        </style:list-level-properties>
      </text:list-level-style-bullet>
      <text:list-level-style-bullet text:level="9" text:style-name="WW_CharLFO1LVL9" text:bullet-char="•">
        <style:list-level-properties text:space-before="5.4194in" text:min-label-width="0.25in" text:list-level-position-and-space-mode="label-alignment">
          <style:list-level-label-alignment text:label-followed-by="listtab" fo:margin-left="5.6694in" fo:text-indent="-0.25in"/>
        </style:list-level-properties>
      </text:list-level-style-bullet>
    </text:list-style>
    <style:style style:name="P1" style:parent-style-name="Textoindependiente" style:master-page-name="MP0" style:family="paragraph">
      <style:paragraph-properties style:page-number="1"/>
      <style:text-properties fo:font-size="10pt" style:font-size-asian="10pt"/>
    </style:style>
    <style:style style:name="P4" style:parent-style-name="Textoindependiente" style:family="paragraph">
      <style:text-properties fo:font-size="10pt" style:font-size-asian="10pt"/>
    </style:style>
    <style:style style:name="P5" style:parent-style-name="Título1" style:family="paragraph">
      <style:paragraph-properties fo:margin-top="0.143in" fo:margin-left="0.35in">
        <style:tab-stops>
          <style:tab-stop style:type="left" style:position="6.4312in"/>
        </style:tab-stops>
      </style:paragraph-properties>
    </style:style>
    <style:style style:name="T6" style:parent-style-name="Fuentedepárrafopredeter." style:family="text">
      <style:text-properties style:text-underline-type="single" style:text-underline-style="solid" style:text-underline-width="bold" style:text-underline-mode="continuous"/>
    </style:style>
    <style:style style:name="T7" style:parent-style-name="Fuentedepárrafopredeter." style:family="text">
      <style:text-properties fo:letter-spacing="-0.0097in" style:text-underline-type="single" style:text-underline-style="solid" style:text-underline-width="bold" style:text-underline-mode="continuous"/>
    </style:style>
    <style:style style:name="T8" style:parent-style-name="Fuentedepárrafopredeter." style:family="text">
      <style:text-properties style:text-underline-type="single" style:text-underline-style="solid" style:text-underline-width="bold" style:text-underline-mode="continuous"/>
    </style:style>
    <style:style style:name="T9" style:parent-style-name="Fuentedepárrafopredeter." style:family="text">
      <style:text-properties fo:letter-spacing="-0.0006in" style:text-underline-type="single" style:text-underline-style="solid" style:text-underline-width="bold" style:text-underline-mode="continuous"/>
    </style:style>
    <style:style style:name="T10" style:parent-style-name="Fuentedepárrafopredeter." style:family="text">
      <style:text-properties style:text-underline-type="single" style:text-underline-style="solid" style:text-underline-width="bold" style:text-underline-mode="continuous"/>
    </style:style>
    <style:style style:name="T11" style:parent-style-name="Fuentedepárrafopredeter." style:family="text">
      <style:text-properties style:text-underline-type="single" style:text-underline-style="solid" style:text-underline-width="bold" style:text-underline-mode="continuous"/>
    </style:style>
    <style:style style:name="P12" style:parent-style-name="Textoindependiente" style:family="paragraph">
      <style:paragraph-properties fo:margin-top="0.0034in"/>
      <style:text-properties fo:font-weight="bold" style:font-weight-asian="bold" fo:font-style="italic" style:font-style-asian="italic" fo:font-size="12.5pt" style:font-size-asian="12.5pt"/>
    </style:style>
    <style:style style:name="P13" style:parent-style-name="Textoindependiente" style:family="paragraph">
      <style:paragraph-properties fo:text-align="justify" fo:margin-top="0.0638in" fo:line-height="150%" fo:margin-left="0.35in" fo:margin-right="0.3041in">
        <style:tab-stops/>
      </style:paragraph-properties>
    </style:style>
    <style:style style:name="T14" style:parent-style-name="Fuentedepárrafopredeter." style:family="text">
      <style:text-properties fo:letter-spacing="0.0006in"/>
    </style:style>
    <style:style style:name="T15" style:parent-style-name="Fuentedepárrafopredeter." style:family="text">
      <style:text-properties fo:letter-spacing="0.0006in"/>
    </style:style>
    <style:style style:name="T16" style:parent-style-name="Fuentedepárrafopredeter." style:family="text">
      <style:text-properties fo:letter-spacing="0.0006in"/>
    </style:style>
    <style:style style:name="T17" style:parent-style-name="Fuentedepárrafopredeter." style:family="text">
      <style:text-properties fo:letter-spacing="0.0006in"/>
    </style:style>
    <style:style style:name="T18" style:parent-style-name="Fuentedepárrafopredeter." style:family="text">
      <style:text-properties fo:letter-spacing="0.0006in"/>
    </style:style>
    <style:style style:name="T19" style:parent-style-name="Fuentedepárrafopredeter." style:family="text">
      <style:text-properties fo:letter-spacing="0.0006in"/>
    </style:style>
    <style:style style:name="T20" style:parent-style-name="Fuentedepárrafopredeter." style:family="text">
      <style:text-properties fo:letter-spacing="-0.0048in"/>
    </style:style>
    <style:style style:name="T21" style:parent-style-name="Fuentedepárrafopredeter." style:family="text">
      <style:text-properties fo:letter-spacing="-0.0041in"/>
    </style:style>
    <style:style style:name="T22" style:parent-style-name="Fuentedepárrafopredeter." style:family="text">
      <style:text-properties fo:letter-spacing="-0.002in"/>
    </style:style>
    <style:style style:name="T23" style:parent-style-name="Fuentedepárrafopredeter." style:family="text">
      <style:text-properties fo:letter-spacing="-0.0034in"/>
    </style:style>
    <style:style style:name="T24" style:parent-style-name="Fuentedepárrafopredeter." style:family="text">
      <style:text-properties fo:letter-spacing="-0.0048in"/>
    </style:style>
    <style:style style:name="T25" style:parent-style-name="Fuentedepárrafopredeter." style:family="text">
      <style:text-properties fo:letter-spacing="-0.0048in"/>
    </style:style>
    <style:style style:name="T26" style:parent-style-name="Fuentedepárrafopredeter." style:family="text">
      <style:text-properties fo:letter-spacing="-0.0076in"/>
    </style:style>
    <style:style style:name="T27" style:parent-style-name="Fuentedepárrafopredeter." style:family="text">
      <style:text-properties fo:letter-spacing="-0.0055in"/>
    </style:style>
    <style:style style:name="T28" style:parent-style-name="Fuentedepárrafopredeter." style:family="text">
      <style:text-properties fo:letter-spacing="-0.0013in"/>
    </style:style>
    <style:style style:name="P29" style:parent-style-name="Textoindependiente" style:family="paragraph">
      <style:paragraph-properties fo:text-align="justify" fo:margin-top="0.0638in" fo:line-height="150%" fo:margin-left="0.35in" fo:margin-right="0.3048in">
        <style:tab-stops/>
      </style:paragraph-properties>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P40" style:parent-style-name="Normal" style:family="paragraph">
      <style:paragraph-properties fo:text-align="justify" fo:line-height="0.175in" fo:margin-left="0.35in">
        <style:tab-stops/>
      </style:paragraph-properties>
    </style:style>
    <style:style style:name="T41" style:parent-style-name="Fuentedepárrafopredeter." style:family="text">
      <style:text-properties fo:letter-spacing="-0.0006in" fo:font-size="10pt" style:font-size-asian="10pt"/>
    </style:style>
    <style:style style:name="T42" style:parent-style-name="Fuentedepárrafopredeter." style:family="text">
      <style:text-properties fo:letter-spacing="-0.0062in" fo:font-size="10pt" style:font-size-asian="10pt"/>
    </style:style>
    <style:style style:name="T43" style:parent-style-name="Fuentedepárrafopredeter." style:family="text">
      <style:text-properties fo:letter-spacing="-0.0006in"/>
    </style:style>
    <style:style style:name="P44" style:parent-style-name="Textoindependiente" style:family="paragraph">
      <style:text-properties fo:font-size="12pt" style:font-size-asian="12pt"/>
    </style:style>
    <style:style style:name="P45" style:parent-style-name="Textoindependiente" style:family="paragraph">
      <style:paragraph-properties fo:margin-top="0.0027in"/>
      <style:text-properties fo:font-size="10pt" style:font-size-asian="10pt"/>
    </style:style>
    <style:style style:name="P46" style:parent-style-name="Textoindependiente" style:family="paragraph">
      <style:paragraph-properties fo:text-align="justify" fo:line-height="150%" fo:margin-left="0.35in" fo:margin-right="0.3062in">
        <style:tab-stops/>
      </style:paragraph-properties>
    </style:style>
    <style:style style:name="T47" style:parent-style-name="Fuentedepárrafopredeter." style:family="text">
      <style:text-properties fo:letter-spacing="0.0006in"/>
    </style:style>
    <style:style style:name="T48" style:parent-style-name="Fuentedepárrafopredeter." style:family="text">
      <style:text-properties fo:letter-spacing="-0.002in"/>
    </style:style>
    <style:style style:name="T49" style:parent-style-name="Fuentedepárrafopredeter." style:family="text">
      <style:text-properties fo:letter-spacing="-0.0006in"/>
    </style:style>
    <style:style style:name="T50" style:parent-style-name="Fuentedepárrafopredeter." style:family="text">
      <style:text-properties fo:letter-spacing="-0.0013in"/>
    </style:style>
    <style:style style:name="T51" style:parent-style-name="Fuentedepárrafopredeter." style:family="text">
      <style:text-properties fo:letter-spacing="0.0013in"/>
    </style:style>
    <style:style style:name="T52" style:parent-style-name="Fuentedepárrafopredeter." style:family="text">
      <style:text-properties fo:letter-spacing="-0.002in"/>
    </style:style>
    <style:style style:name="T53" style:parent-style-name="Fuentedepárrafopredeter." style:family="text">
      <style:text-properties fo:letter-spacing="-0.0006in"/>
    </style:style>
    <style:style style:name="T54" style:parent-style-name="Fuentedepárrafopredeter." style:family="text">
      <style:text-properties fo:letter-spacing="-0.0013in"/>
    </style:style>
    <style:style style:name="T55" style:parent-style-name="Fuentedepárrafopredeter." style:family="text">
      <style:text-properties fo:letter-spacing="0.0069in"/>
    </style:style>
    <style:style style:name="T56" style:parent-style-name="Fuentedepárrafopredeter." style:family="text">
      <style:text-properties fo:letter-spacing="0.0006in"/>
    </style:style>
    <style:style style:name="T57" style:parent-style-name="Fuentedepárrafopredeter." style:family="text">
      <style:text-properties fo:letter-spacing="-0.0013in"/>
    </style:style>
    <style:style style:name="P58" style:parent-style-name="Textoindependiente" style:family="paragraph">
      <style:paragraph-properties fo:text-align="justify" fo:line-height="0.1736in" fo:margin-left="0.35in">
        <style:tab-stops/>
      </style:paragraph-properties>
    </style:style>
    <style:style style:name="T59" style:parent-style-name="Fuentedepárrafopredeter." style:family="text">
      <style:text-properties fo:letter-spacing="-0.0034in"/>
    </style:style>
    <style:style style:name="T60" style:parent-style-name="Fuentedepárrafopredeter." style:family="text">
      <style:text-properties fo:letter-spacing="-0.0013in"/>
    </style:style>
    <style:style style:name="T61" style:parent-style-name="Fuentedepárrafopredeter." style:family="text">
      <style:text-properties fo:letter-spacing="-0.0006in"/>
    </style:style>
    <style:style style:name="T62" style:parent-style-name="Fuentedepárrafopredeter." style:family="text">
      <style:text-properties fo:letter-spacing="-0.002in"/>
    </style:style>
    <style:style style:name="P63" style:parent-style-name="Título1" style:master-page-name="MP1" style:family="paragraph">
      <style:paragraph-properties fo:break-before="page">
        <style:tab-stops>
          <style:tab-stop style:type="left" style:position="6.4312in"/>
        </style:tab-stops>
      </style:paragraph-properties>
    </style:style>
    <style:style style:name="T66" style:parent-style-name="Fuentedepárrafopredeter." style:family="text">
      <style:text-properties style:text-underline-type="single" style:text-underline-style="solid" style:text-underline-width="bold" style:text-underline-mode="continuous"/>
    </style:style>
    <style:style style:name="T67" style:parent-style-name="Fuentedepárrafopredeter." style:family="text">
      <style:text-properties fo:letter-spacing="-0.0048in" style:text-underline-type="single" style:text-underline-style="solid" style:text-underline-width="bold" style:text-underline-mode="continuous"/>
    </style:style>
    <style:style style:name="T68" style:parent-style-name="Fuentedepárrafopredeter." style:family="text">
      <style:text-properties style:text-underline-type="single" style:text-underline-style="solid" style:text-underline-width="bold" style:text-underline-mode="continuous"/>
    </style:style>
    <style:style style:name="T69" style:parent-style-name="Fuentedepárrafopredeter." style:family="text">
      <style:text-properties style:text-underline-type="single" style:text-underline-style="solid" style:text-underline-width="bold" style:text-underline-mode="continuous"/>
    </style:style>
    <style:style style:name="P70" style:parent-style-name="Textoindependiente" style:family="paragraph">
      <style:paragraph-properties fo:margin-top="0.0048in"/>
      <style:text-properties fo:font-weight="bold" style:font-weight-asian="bold" fo:font-style="italic" style:font-style-asian="italic" fo:font-size="9pt" style:font-size-asian="9pt"/>
    </style:style>
    <style:style style:name="P71" style:parent-style-name="Textoindependiente" style:family="paragraph">
      <style:paragraph-properties fo:text-align="justify" fo:margin-top="0.0631in" fo:line-height="146%" fo:margin-left="0.0715in" fo:margin-right="0.3979in">
        <style:tab-stops/>
      </style:paragraph-properties>
    </style:style>
    <style:style style:name="T72" style:parent-style-name="Fuentedepárrafopredeter." style:family="text">
      <style:text-properties fo:font-weight="bold" style:font-weight-asian="bold" fo:font-style="italic" style:font-style-asian="italic"/>
    </style:style>
    <style:style style:name="T73" style:parent-style-name="Fuentedepárrafopredeter." style:family="text">
      <style:text-properties fo:letter-spacing="0.0006in"/>
    </style:style>
    <style:style style:name="T74" style:parent-style-name="Fuentedepárrafopredeter." style:family="text">
      <style:text-properties fo:letter-spacing="-0.0034in"/>
    </style:style>
    <style:style style:name="T75" style:parent-style-name="Fuentedepárrafopredeter." style:family="text">
      <style:text-properties fo:letter-spacing="-0.002in"/>
    </style:style>
    <style:style style:name="T76" style:parent-style-name="Fuentedepárrafopredeter." style:family="text">
      <style:text-properties fo:letter-spacing="-0.002in"/>
    </style:style>
    <style:style style:name="T77" style:parent-style-name="Fuentedepárrafopredeter." style:family="text">
      <style:text-properties fo:letter-spacing="-0.002in"/>
    </style:style>
    <style:style style:name="T78" style:parent-style-name="Fuentedepárrafopredeter." style:family="text">
      <style:text-properties fo:letter-spacing="-0.0027in"/>
    </style:style>
    <style:style style:name="T79" style:parent-style-name="Fuentedepárrafopredeter." style:family="text">
      <style:text-properties fo:letter-spacing="-0.0055in"/>
    </style:style>
    <style:style style:name="T80" style:parent-style-name="Fuentedepárrafopredeter." style:family="text">
      <style:text-properties fo:letter-spacing="-0.0048in"/>
    </style:style>
    <style:style style:name="T81" style:parent-style-name="Fuentedepárrafopredeter." style:family="text">
      <style:text-properties fo:letter-spacing="-0.0048in"/>
    </style:style>
    <style:style style:name="T82" style:parent-style-name="Fuentedepárrafopredeter." style:family="text">
      <style:text-properties fo:letter-spacing="-0.0027in"/>
    </style:style>
    <style:style style:name="T83" style:parent-style-name="Fuentedepárrafopredeter." style:family="text">
      <style:text-properties fo:letter-spacing="-0.0034in"/>
    </style:style>
    <style:style style:name="P84" style:parent-style-name="Textoindependiente" style:family="paragraph">
      <style:text-properties fo:font-size="12pt" style:font-size-asian="12pt"/>
    </style:style>
    <style:style style:name="P85" style:parent-style-name="Textoindependiente" style:family="paragraph">
      <style:text-properties fo:font-size="12pt" style:font-size-asian="12pt"/>
    </style:style>
    <style:style style:name="P86" style:parent-style-name="Textoindependiente" style:family="paragraph">
      <style:paragraph-properties fo:text-align="justify" fo:margin-top="0.1083in" fo:margin-left="0.0715in">
        <style:tab-stops/>
      </style:paragraph-properties>
    </style:style>
    <style:style style:name="T87" style:parent-style-name="Fuentedepárrafopredeter." style:family="text">
      <style:text-properties fo:letter-spacing="-0.0034in"/>
    </style:style>
    <style:style style:name="T88" style:parent-style-name="Fuentedepárrafopredeter." style:family="text">
      <style:text-properties fo:letter-spacing="-0.0006in"/>
    </style:style>
    <style:style style:name="T89" style:parent-style-name="Fuentedepárrafopredeter." style:family="text">
      <style:text-properties fo:letter-spacing="-0.0048in"/>
    </style:style>
    <style:style style:name="T90" style:parent-style-name="Fuentedepárrafopredeter." style:family="text">
      <style:text-properties fo:letter-spacing="-0.0048in"/>
    </style:style>
    <style:style style:name="T91" style:parent-style-name="Fuentedepárrafopredeter." style:family="text">
      <style:text-properties fo:letter-spacing="-0.0027in"/>
    </style:style>
    <style:style style:name="T92" style:parent-style-name="Fuentedepárrafopredeter." style:family="text">
      <style:text-properties fo:letter-spacing="-0.0013in"/>
    </style:style>
    <style:style style:name="T93" style:parent-style-name="Fuentedepárrafopredeter." style:family="text">
      <style:text-properties fo:letter-spacing="-0.0013in"/>
    </style:style>
    <style:style style:name="T94" style:parent-style-name="Fuentedepárrafopredeter." style:family="text">
      <style:text-properties fo:letter-spacing="-0.002in"/>
    </style:style>
    <style:style style:name="P95" style:parent-style-name="Textoindependiente" style:family="paragraph">
      <style:paragraph-properties fo:margin-top="0.0013in"/>
      <style:text-properties fo:font-size="12.5pt" style:font-size-asian="12.5pt"/>
    </style:style>
    <style:style style:name="P96" style:parent-style-name="Párrafodelista" style:family="paragraph">
      <style:paragraph-properties fo:text-indent="-0.2506in">
        <style:tab-stops>
          <style:tab-stop style:type="left" style:position="0.0006in"/>
        </style:tab-stops>
      </style:paragraph-properties>
    </style:style>
    <style:style style:name="T97" style:parent-style-name="Fuentedepárrafopredeter." style:family="text">
      <style:text-properties fo:letter-spacing="-0.0048in"/>
    </style:style>
    <style:style style:name="T98" style:parent-style-name="Fuentedepárrafopredeter." style:family="text">
      <style:text-properties fo:letter-spacing="-0.0076in"/>
    </style:style>
    <style:style style:name="T99" style:parent-style-name="Fuentedepárrafopredeter." style:family="text">
      <style:text-properties fo:letter-spacing="-0.0055in"/>
    </style:style>
    <style:style style:name="P100" style:parent-style-name="Párrafodelista" style:family="paragraph">
      <style:paragraph-properties fo:margin-top="0.0861in" fo:text-indent="-0.2506in">
        <style:tab-stops>
          <style:tab-stop style:type="left" style:position="0.0006in"/>
        </style:tab-stops>
      </style:paragraph-properties>
    </style:style>
    <style:style style:name="T101" style:parent-style-name="Fuentedepárrafopredeter." style:family="text">
      <style:text-properties fo:letter-spacing="-0.0041in"/>
    </style:style>
    <style:style style:name="T102" style:parent-style-name="Fuentedepárrafopredeter." style:family="text">
      <style:text-properties fo:letter-spacing="-0.0041in"/>
    </style:style>
    <style:style style:name="T103" style:parent-style-name="Fuentedepárrafopredeter." style:family="text">
      <style:text-properties fo:letter-spacing="-0.0048in"/>
    </style:style>
    <style:style style:name="T104" style:parent-style-name="Fuentedepárrafopredeter." style:family="text">
      <style:text-properties fo:letter-spacing="-0.0034in"/>
    </style:style>
    <style:style style:name="P105" style:parent-style-name="Párrafodelista" style:family="paragraph">
      <style:paragraph-properties fo:margin-top="0.0909in" fo:text-indent="-0.2506in">
        <style:tab-stops>
          <style:tab-stop style:type="left" style:position="0.0006in"/>
        </style:tab-stops>
      </style:paragraph-properties>
    </style:style>
    <style:style style:name="T106" style:parent-style-name="Fuentedepárrafopredeter." style:family="text">
      <style:text-properties fo:letter-spacing="-0.0034in"/>
    </style:style>
    <style:style style:name="T107" style:parent-style-name="Fuentedepárrafopredeter." style:family="text">
      <style:text-properties fo:letter-spacing="-0.0006in"/>
    </style:style>
    <style:style style:name="P108" style:parent-style-name="Párrafodelista" style:family="paragraph">
      <style:paragraph-properties fo:margin-top="0.0895in" fo:text-indent="-0.2506in">
        <style:tab-stops>
          <style:tab-stop style:type="left" style:position="0.0006in"/>
        </style:tab-stops>
      </style:paragraph-properties>
    </style:style>
    <style:style style:name="T109" style:parent-style-name="Fuentedepárrafopredeter." style:family="text">
      <style:text-properties fo:letter-spacing="-0.0034in"/>
    </style:style>
    <style:style style:name="T110" style:parent-style-name="Fuentedepárrafopredeter." style:family="text">
      <style:text-properties fo:letter-spacing="-0.0041in"/>
    </style:style>
    <style:style style:name="P111" style:parent-style-name="Párrafodelista" style:family="paragraph">
      <style:paragraph-properties fo:margin-top="0.0847in" fo:text-indent="-0.2506in">
        <style:tab-stops>
          <style:tab-stop style:type="left" style:position="0.0006in"/>
        </style:tab-stops>
      </style:paragraph-properties>
    </style:style>
    <style:style style:name="P112" style:parent-style-name="Párrafodelista" style:family="paragraph">
      <style:paragraph-properties fo:margin-top="0.0888in" fo:text-indent="-0.2506in">
        <style:tab-stops>
          <style:tab-stop style:type="left" style:position="0.0006in"/>
        </style:tab-stops>
      </style:paragraph-properties>
    </style:style>
    <style:style style:name="T113" style:parent-style-name="Fuentedepárrafopredeter." style:family="text">
      <style:text-properties fo:letter-spacing="-0.0062in"/>
    </style:style>
    <style:style style:name="P114" style:parent-style-name="Párrafodelista" style:family="paragraph">
      <style:paragraph-properties fo:margin-top="0.0881in" fo:text-indent="-0.2506in">
        <style:tab-stops>
          <style:tab-stop style:type="left" style:position="0.0006in"/>
        </style:tab-stops>
      </style:paragraph-properties>
    </style:style>
    <style:style style:name="T115" style:parent-style-name="Fuentedepárrafopredeter." style:family="text">
      <style:text-properties fo:letter-spacing="-0.0041in"/>
    </style:style>
    <style:style style:name="T116" style:parent-style-name="Fuentedepárrafopredeter." style:family="text">
      <style:text-properties fo:letter-spacing="-0.0048in"/>
    </style:style>
    <style:style style:name="T117" style:parent-style-name="Fuentedepárrafopredeter." style:family="text">
      <style:text-properties fo:letter-spacing="-0.0041in"/>
    </style:style>
    <style:style style:name="T118" style:parent-style-name="Fuentedepárrafopredeter." style:family="text">
      <style:text-properties fo:letter-spacing="-0.0013in"/>
    </style:style>
    <style:style style:name="T119" style:parent-style-name="Fuentedepárrafopredeter." style:family="text">
      <style:text-properties fo:letter-spacing="-0.0041in"/>
    </style:style>
    <style:style style:name="P120" style:parent-style-name="Textoindependiente" style:family="paragraph">
      <style:text-properties fo:font-size="12pt" style:font-size-asian="12pt"/>
    </style:style>
    <style:style style:name="P121" style:parent-style-name="Textoindependiente" style:family="paragraph">
      <style:text-properties fo:font-size="12pt" style:font-size-asian="12pt"/>
    </style:style>
    <style:style style:name="P122" style:parent-style-name="Textoindependiente" style:family="paragraph">
      <style:paragraph-properties fo:margin-top="0.0055in"/>
      <style:text-properties fo:font-size="11.5pt" style:font-size-asian="11.5pt"/>
    </style:style>
    <style:style style:name="P123" style:parent-style-name="Textoindependiente" style:family="paragraph">
      <style:paragraph-properties fo:text-align="justify" fo:line-height="150%" fo:margin-left="0.0715in" fo:margin-right="0.3965in">
        <style:tab-stops/>
      </style:paragraph-properties>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P127" style:parent-style-name="Textoindependiente" style:family="paragraph">
      <style:paragraph-properties fo:text-align="justify" fo:margin-top="0.1111in" fo:margin-left="0.0715in">
        <style:tab-stops/>
      </style:paragraph-properties>
    </style:style>
    <style:style style:name="T128" style:parent-style-name="Fuentedepárrafopredeter." style:family="text">
      <style:text-properties fo:letter-spacing="-0.0048in"/>
    </style:style>
    <style:style style:name="T129" style:parent-style-name="Fuentedepárrafopredeter." style:family="text">
      <style:text-properties fo:letter-spacing="-0.0034in"/>
    </style:style>
    <style:style style:name="T130" style:parent-style-name="Fuentedepárrafopredeter." style:family="text">
      <style:text-properties fo:letter-spacing="-0.0062in"/>
    </style:style>
    <style:style style:name="T131" style:parent-style-name="Fuentedepárrafopredeter." style:family="text">
      <style:text-properties fo:letter-spacing="-0.0006in"/>
    </style:style>
    <style:style style:name="T132" style:parent-style-name="Fuentedepárrafopredeter." style:family="text">
      <style:text-properties fo:letter-spacing="-0.0048in"/>
    </style:style>
    <style:style style:name="T133" style:parent-style-name="Fuentedepárrafopredeter." style:family="text">
      <style:text-properties fo:letter-spacing="-0.0006in"/>
    </style:style>
    <style:style style:name="T134" style:parent-style-name="Fuentedepárrafopredeter." style:family="text">
      <style:text-properties fo:letter-spacing="-0.0027in"/>
    </style:style>
    <style:style style:name="T135" style:parent-style-name="Fuentedepárrafopredeter." style:family="text">
      <style:text-properties fo:letter-spacing="-0.0027in"/>
    </style:style>
    <style:style style:name="T136" style:parent-style-name="Fuentedepárrafopredeter." style:family="text">
      <style:text-properties fo:letter-spacing="-0.0006in"/>
    </style:style>
    <style:style style:name="T137" style:parent-style-name="Fuentedepárrafopredeter." style:family="text">
      <style:text-properties fo:letter-spacing="-0.0041in"/>
    </style:style>
    <style:style style:name="T138" style:parent-style-name="Fuentedepárrafopredeter." style:family="text">
      <style:text-properties fo:letter-spacing="-0.0041in"/>
    </style:style>
    <style:style style:name="T139" style:parent-style-name="Fuentedepárrafopredeter." style:family="text">
      <style:text-properties fo:letter-spacing="-0.0041in"/>
    </style:style>
    <style:style style:name="T140" style:parent-style-name="Fuentedepárrafopredeter." style:family="text">
      <style:text-properties fo:letter-spacing="-0.0076in"/>
    </style:style>
    <style:style style:name="P141" style:parent-style-name="Textoindependiente" style:family="paragraph">
      <style:text-properties fo:font-size="12.5pt" style:font-size-asian="12.5pt"/>
    </style:style>
    <style:style style:name="P142" style:parent-style-name="Textoindependiente" style:family="paragraph">
      <style:paragraph-properties fo:text-align="justify" fo:line-height="148%" fo:margin-left="0.0715in" fo:margin-right="0.3888in">
        <style:tab-stops/>
      </style:paragraph-properties>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27in"/>
    </style:style>
    <style:style style:name="T146" style:parent-style-name="Fuentedepárrafopredeter." style:family="text">
      <style:text-properties fo:letter-spacing="-0.0034in"/>
    </style:style>
    <style:style style:name="T147" style:parent-style-name="Fuentedepárrafopredeter." style:family="text">
      <style:text-properties fo:letter-spacing="-0.002in"/>
    </style:style>
    <style:style style:name="T148" style:parent-style-name="Fuentedepárrafopredeter." style:family="text">
      <style:text-properties fo:letter-spacing="-0.0013in"/>
    </style:style>
    <style:style style:name="T149" style:parent-style-name="Fuentedepárrafopredeter." style:family="text">
      <style:text-properties fo:letter-spacing="-0.0006in"/>
    </style:style>
    <style:style style:name="T150" style:parent-style-name="Fuentedepárrafopredeter." style:family="text">
      <style:text-properties fo:letter-spacing="-0.002in"/>
    </style:style>
    <style:style style:name="T151" style:parent-style-name="Fuentedepárrafopredeter." style:family="text">
      <style:text-properties fo:letter-spacing="-0.0034in"/>
    </style:style>
    <style:style style:name="T152" style:parent-style-name="Fuentedepárrafopredeter." style:family="text">
      <style:text-properties fo:letter-spacing="-0.0027in"/>
    </style:style>
    <style:style style:name="T153" style:parent-style-name="Fuentedepárrafopredeter." style:family="text">
      <style:text-properties fo:letter-spacing="-0.0034in"/>
    </style:style>
    <style:style style:name="T154" style:parent-style-name="Fuentedepárrafopredeter." style:family="text">
      <style:text-properties fo:letter-spacing="-0.0013in"/>
    </style:style>
    <style:style style:name="T155" style:parent-style-name="Fuentedepárrafopredeter." style:family="text">
      <style:text-properties fo:letter-spacing="-0.002in"/>
    </style:style>
    <style:style style:name="P156" style:parent-style-name="Textoindependiente" style:master-page-name="MP2" style:family="paragraph">
      <style:paragraph-properties fo:break-before="page" fo:text-align="justify" fo:margin-top="0.0562in" fo:line-height="150%" fo:margin-left="0.2784in" fo:margin-right="0.0791in">
        <style:tab-stops/>
      </style:paragraph-properties>
    </style:style>
    <style:style style:name="T159" style:parent-style-name="Fuentedepárrafopredeter." style:family="text">
      <style:text-properties fo:font-weight="bold" style:font-weight-asian="bold" fo:font-style="italic" style:font-style-asian="italic"/>
    </style:style>
    <style:style style:name="T160" style:parent-style-name="Fuentedepárrafopredeter." style:family="text">
      <style:text-properties fo:letter-spacing="0.0006in"/>
    </style:style>
    <style:style style:name="T161" style:parent-style-name="Fuentedepárrafopredeter." style:family="text">
      <style:text-properties fo:letter-spacing="0.0201in"/>
    </style:style>
    <style:style style:name="T162" style:parent-style-name="Fuentedepárrafopredeter." style:family="text">
      <style:text-properties fo:letter-spacing="0.0208in"/>
    </style:style>
    <style:style style:name="T163" style:parent-style-name="Fuentedepárrafopredeter." style:family="text">
      <style:text-properties fo:letter-spacing="0.0208in"/>
    </style:style>
    <style:style style:name="T164" style:parent-style-name="Fuentedepárrafopredeter." style:family="text">
      <style:text-properties fo:letter-spacing="0.0201in"/>
    </style:style>
    <style:style style:name="T165" style:parent-style-name="Fuentedepárrafopredeter." style:family="text">
      <style:text-properties fo:letter-spacing="0.0222in"/>
    </style:style>
    <style:style style:name="T166" style:parent-style-name="Fuentedepárrafopredeter." style:family="text">
      <style:text-properties fo:letter-spacing="0.0201in"/>
    </style:style>
    <style:style style:name="T167" style:parent-style-name="Fuentedepárrafopredeter." style:family="text">
      <style:text-properties fo:letter-spacing="0.0201in"/>
    </style:style>
    <style:style style:name="T168" style:parent-style-name="Fuentedepárrafopredeter." style:family="text">
      <style:text-properties fo:letter-spacing="0.0208in"/>
    </style:style>
    <style:style style:name="T169" style:parent-style-name="Fuentedepárrafopredeter." style:family="text">
      <style:text-properties fo:letter-spacing="0.0215in"/>
    </style:style>
    <style:style style:name="T170" style:parent-style-name="Fuentedepárrafopredeter." style:family="text">
      <style:text-properties fo:letter-spacing="0.0208in"/>
    </style:style>
    <style:style style:name="T171" style:parent-style-name="Fuentedepárrafopredeter." style:family="text">
      <style:text-properties fo:letter-spacing="0.0215in"/>
    </style:style>
    <style:style style:name="T172" style:parent-style-name="Fuentedepárrafopredeter." style:family="text">
      <style:text-properties fo:letter-spacing="0.0201in"/>
    </style:style>
    <style:style style:name="T173" style:parent-style-name="Fuentedepárrafopredeter." style:family="text">
      <style:text-properties fo:letter-spacing="0.0215in"/>
    </style:style>
    <style:style style:name="T174" style:parent-style-name="Fuentedepárrafopredeter." style:family="text">
      <style:text-properties fo:letter-spacing="0.0208in"/>
    </style:style>
    <style:style style:name="T175" style:parent-style-name="Fuentedepárrafopredeter." style:family="text">
      <style:text-properties fo:letter-spacing="0.0215in"/>
    </style:style>
    <style:style style:name="T176" style:parent-style-name="Fuentedepárrafopredeter." style:family="text">
      <style:text-properties fo:letter-spacing="-0.0368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P185" style:parent-style-name="Textoindependiente" style:family="paragraph">
      <style:paragraph-properties fo:text-align="justify" fo:margin-top="0.1006in" fo:line-height="150%" fo:margin-left="0.2784in" fo:margin-right="0.3048in">
        <style:tab-stops/>
      </style:paragraph-properties>
    </style:style>
    <style:style style:name="T186" style:parent-style-name="Fuentedepárrafopredeter." style:family="text">
      <style:text-properties fo:font-weight="bold" style:font-weight-asian="bold" fo:font-style="italic" style:font-style-asian="italic"/>
    </style:style>
    <style:style style:name="T187" style:parent-style-name="Fuentedepárrafopredeter." style:family="text">
      <style:text-properties fo:font-weight="bold" style:font-weight-asian="bold" fo:font-style="italic" style:font-style-asian="italic" fo:letter-spacing="0.0006in"/>
    </style:style>
    <style:style style:name="T188" style:parent-style-name="Fuentedepárrafopredeter." style:family="text">
      <style:text-properties fo:font-weight="bold" style:font-weight-asian="bold" fo:font-style="italic" style:font-style-asian="italic"/>
    </style:style>
    <style:style style:name="T189" style:parent-style-name="Fuentedepárrafopredeter." style:family="text">
      <style:text-properties fo:font-weight="bold" style:font-weight-asian="bold" fo:font-style="italic" style:font-style-asian="italic" fo:letter-spacing="0.0006in"/>
    </style:style>
    <style:style style:name="T190" style:parent-style-name="Fuentedepárrafopredeter." style:family="text">
      <style:text-properties fo:font-weight="bold" style:font-weight-asian="bold" fo:font-style="italic" style:font-style-asian="italic"/>
    </style:style>
    <style:style style:name="T191" style:parent-style-name="Fuentedepárrafopredeter." style:family="text">
      <style:text-properties fo:font-weight="bold" style:font-weight-asian="bold" fo:font-style="italic" style:font-style-asian="italic"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13in"/>
    </style:style>
    <style:style style:name="T222" style:parent-style-name="Fuentedepárrafopredeter." style:family="text">
      <style:text-properties fo:letter-spacing="-0.0013in"/>
    </style:style>
    <style:style style:name="T223" style:parent-style-name="Fuentedepárrafopredeter." style:family="text">
      <style:text-properties fo:letter-spacing="-0.0013in"/>
    </style:style>
    <style:style style:name="P224" style:parent-style-name="Textoindependiente" style:family="paragraph">
      <style:paragraph-properties fo:text-align="justify" fo:margin-top="0.1048in" fo:line-height="150%" fo:margin-left="0.2784in" fo:margin-right="0.3111in">
        <style:tab-stops/>
      </style:paragraph-properties>
    </style:style>
    <style:style style:name="T225" style:parent-style-name="Fuentedepárrafopredeter." style:family="text">
      <style:text-properties fo:font-weight="bold" style:font-weight-asian="bold" fo:font-style="italic" style:font-style-asian="italic"/>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83in"/>
    </style:style>
    <style:style style:name="T229" style:parent-style-name="Fuentedepárrafopredeter." style:family="text">
      <style:text-properties fo:letter-spacing="0.0069in"/>
    </style:style>
    <style:style style:name="T230" style:parent-style-name="Fuentedepárrafopredeter." style:family="text">
      <style:text-properties fo:letter-spacing="0.0076in"/>
    </style:style>
    <style:style style:name="T231" style:parent-style-name="Fuentedepárrafopredeter." style:family="text">
      <style:text-properties fo:letter-spacing="0.0083in"/>
    </style:style>
    <style:style style:name="T232" style:parent-style-name="Fuentedepárrafopredeter." style:family="text">
      <style:text-properties fo:letter-spacing="0.0076in"/>
    </style:style>
    <style:style style:name="T233" style:parent-style-name="Fuentedepárrafopredeter." style:family="text">
      <style:text-properties fo:letter-spacing="0.0062in"/>
    </style:style>
    <style:style style:name="T234" style:parent-style-name="Fuentedepárrafopredeter." style:family="text">
      <style:text-properties fo:letter-spacing="0.0083in"/>
    </style:style>
    <style:style style:name="T235" style:parent-style-name="Fuentedepárrafopredeter." style:family="text">
      <style:text-properties fo:letter-spacing="0.0076in"/>
    </style:style>
    <style:style style:name="T236" style:parent-style-name="Fuentedepárrafopredeter." style:family="text">
      <style:text-properties fo:letter-spacing="0.0076in"/>
    </style:style>
    <style:style style:name="T237" style:parent-style-name="Fuentedepárrafopredeter." style:family="text">
      <style:text-properties fo:letter-spacing="0.0083in"/>
    </style:style>
    <style:style style:name="T238" style:parent-style-name="Fuentedepárrafopredeter." style:family="text">
      <style:text-properties fo:letter-spacing="0.0076in"/>
    </style:style>
    <style:style style:name="T239" style:parent-style-name="Fuentedepárrafopredeter." style:family="text">
      <style:text-properties fo:letter-spacing="0.0062in"/>
    </style:style>
    <style:style style:name="T240" style:parent-style-name="Fuentedepárrafopredeter." style:family="text">
      <style:text-properties fo:letter-spacing="0.0083in"/>
    </style:style>
    <style:style style:name="T241" style:parent-style-name="Fuentedepárrafopredeter." style:family="text">
      <style:text-properties fo:letter-spacing="0.0076in"/>
    </style:style>
    <style:style style:name="T242" style:parent-style-name="Fuentedepárrafopredeter." style:family="text">
      <style:text-properties fo:letter-spacing="0.0083in"/>
    </style:style>
    <style:style style:name="T243" style:parent-style-name="Fuentedepárrafopredeter." style:family="text">
      <style:text-properties fo:letter-spacing="0.0076in"/>
    </style:style>
    <style:style style:name="T244" style:parent-style-name="Fuentedepárrafopredeter." style:family="text">
      <style:text-properties fo:letter-spacing="0.0083in"/>
    </style:style>
    <style:style style:name="T245" style:parent-style-name="Fuentedepárrafopredeter." style:family="text">
      <style:text-properties fo:letter-spacing="-0.0361in"/>
    </style:style>
    <style:style style:name="T246" style:parent-style-name="Fuentedepárrafopredeter." style:family="text">
      <style:text-properties fo:letter-spacing="0.0006in"/>
    </style:style>
    <style:style style:name="T247" style:parent-style-name="Fuentedepárrafopredeter." style:family="text">
      <style:text-properties fo:letter-spacing="-0.0055in"/>
    </style:style>
    <style:style style:name="T248" style:parent-style-name="Fuentedepárrafopredeter." style:family="text">
      <style:text-properties fo:letter-spacing="-0.0013in"/>
    </style:style>
    <style:style style:name="T249" style:parent-style-name="Fuentedepárrafopredeter." style:family="text">
      <style:text-properties fo:letter-spacing="-0.002in"/>
    </style:style>
    <style:style style:name="T250" style:parent-style-name="Fuentedepárrafopredeter." style:family="text">
      <style:text-properties fo:letter-spacing="-0.0013in"/>
    </style:style>
    <style:style style:name="T251" style:parent-style-name="Fuentedepárrafopredeter." style:family="text">
      <style:text-properties fo:letter-spacing="-0.0006in"/>
    </style:style>
    <style:style style:name="T252" style:parent-style-name="Fuentedepárrafopredeter." style:family="text">
      <style:text-properties fo:letter-spacing="-0.0048in"/>
    </style:style>
    <style:style style:name="T253" style:parent-style-name="Fuentedepárrafopredeter." style:family="text">
      <style:text-properties fo:letter-spacing="-0.0027in"/>
    </style:style>
    <style:style style:name="T254" style:parent-style-name="Fuentedepárrafopredeter." style:family="text">
      <style:text-properties fo:letter-spacing="-0.0013in"/>
    </style:style>
    <style:style style:name="T255" style:parent-style-name="Fuentedepárrafopredeter." style:family="text">
      <style:text-properties fo:letter-spacing="-0.0006in"/>
    </style:style>
    <style:style style:name="T256" style:parent-style-name="Fuentedepárrafopredeter." style:family="text">
      <style:text-properties fo:letter-spacing="-0.0027in"/>
    </style:style>
  </office:automatic-styles>
  <office:body>
    <office:text text:use-soft-page-breaks="true">
      <text:p text:style-name="P1"/>
      <text:p text:style-name="P4"/>
      <text:h text:style-name="P5" text:outline-level="1"><text:span text:style-name="T6">ACTIVIDAD</text:span><text:span text:style-name="T7"><text:s/></text:span><text:span text:style-name="T8">Y</text:span><text:span text:style-name="T9"><text:s/></text:span><text:span text:style-name="T10">SERVICIOS</text:span><text:span text:style-name="T11"><text:tab/></text:span></text:h>
      <text:p text:style-name="P12"/>
      <text:p text:style-name="P13">Buikk 32 Transportes, S.L. cuenta con un elevado volumen de actividad que tiene su ámbito de<text:span text:style-name="T14"><text:s/></text:span>actuación en la Comunidad Autónoma de Canarias, concretamente, se extiende en las islas de Gran<text:span text:style-name="T15"><text:s/></text:span>Canaria, Tenerife, Lanzarote, Fuerteventura y La Palma, disponiendo, en todas y cada una de estas<text:span text:style-name="T16"><text:s/></text:span>islas, de una amplia cartera de servicios relacionados con el<text:s/>transporte tanto público como privado,<text:span text:style-name="T17"><text:s/></text:span>regular y discrecional. En virtud de contrato de concesión administrativa de gestión de servicios<text:span text:style-name="T18"><text:s/></text:span>públicos, TIADHE se desarrolla como línea regular de transporte interurbano de viajeros de la isla de<text:span text:style-name="T19"><text:s/></text:span>Fuerteventura.<text:span text:style-name="T20"><text:s/></text:span>Puede<text:span text:style-name="T21"><text:s/></text:span>consular<text:span text:style-name="T22"><text:s/></text:span>más<text:span text:style-name="T23"><text:s/></text:span>información,<text:span text:style-name="T24"><text:s/></text:span>rutas<text:span text:style-name="T25"><text:s/></text:span>y<text:span text:style-name="T26"><text:s/></text:span>horarios<text:span text:style-name="T27"><text:s/></text:span>en:<text:span text:style-name="T28"><text:s/></text:span>https://tiadhe.com/</text:p>
      <text:p text:style-name="P29">Puede consultar toda la información sobre el servicio público regular de viajeros en el portal web del<text:span text:style-name="T30"><text:s/></text:span>Cabildo<text:span text:style-name="T31"><text:s/></text:span>Insular<text:span text:style-name="T32"><text:s/></text:span>de<text:span text:style-name="T33"><text:s/></text:span>Fuerteventura,<text:span text:style-name="T34"><text:s/></text:span>área<text:span text:style-name="T35"><text:s/></text:span>de<text:span text:style-name="T36"><text:s/></text:span>Transportes<text:span text:style-name="T37"><text:s/></text:span>y<text:span text:style-name="T38"><text:s/></text:span>Comunicaciones:<text:span text:style-name="T39"><text:s/></text:span><text:a xlink:href="http://www.cabildofuer.es/cabildo/areas-tematicas/transportes-movilidad-yaccesibilidad/transportes-" office:target-frame-name="_top" xlink:show="replace">http://www.cabildofuer.es/cabildo/areas-tematicas/transportes-movilidad-yaccesibilidad/transportes-</text:a></text:p>
      <text:p text:style-name="P40"><text:span text:style-name="T41">y-c</text:span><text:span text:style-name="T42"><text:s/></text:span><text:span text:style-name="T43">omunicaciones/</text:span></text:p>
      <text:p text:style-name="P44"/>
      <text:p text:style-name="P45"/>
      <text:p text:style-name="P46">Además, priorizando en las necesidades de sus clientes, la entidad oferta en la actualidad una gran<text:span text:style-name="T47"><text:s/></text:span>variedad<text:span text:style-name="T48"><text:s/></text:span>de<text:span text:style-name="T49"><text:s/></text:span>servicios, y<text:span text:style-name="T50"><text:s/></text:span>entre ellos:<text:span text:style-name="T51"><text:s/></text:span>-<text:span text:style-name="T52"><text:s/></text:span>Transporte<text:span text:style-name="T53"><text:s/></text:span>turístico, excursiones,<text:span text:style-name="T54"><text:s/></text:span>actividades<text:span text:style-name="T55"><text:s/></text:span>deportivas<text:span text:style-name="T56"><text:s/></text:span>y<text:span text:style-name="T57"><text:s/></text:span>visitas</text:p>
      <text:p text:style-name="P58">-<text:span text:style-name="T59"><text:s/></text:span>Transporte<text:span text:style-name="T60"><text:s/></text:span>escolar público<text:span text:style-name="T61"><text:s/></text:span>y<text:span text:style-name="T62"><text:s/></text:span>privado.</text:p>
      <text:soft-page-break/>
      <text:h text:style-name="P63" text:outline-level="1"><text:span text:style-name="T66">NUESTROS</text:span><text:span text:style-name="T67"><text:s/></text:span><text:span text:style-name="T68">VALORES</text:span><text:span text:style-name="T69"><text:tab/></text:span></text:h>
      <text:p text:style-name="P70"/>
      <text:p text:style-name="P71"><text:span text:style-name="T72">Seguridad.-<text:s/></text:span>La seguridad de nuestros clientes es un objetivo prioritario. Por ello, invertimos todos los<text:span text:style-name="T73"><text:s/></text:span>años<text:span text:style-name="T74"><text:s/></text:span>en<text:span text:style-name="T75"><text:s/></text:span>la<text:span text:style-name="T76"><text:s/></text:span>adquisición de<text:span text:style-name="T77"><text:s/></text:span>vehículos<text:span text:style-name="T78"><text:s/></text:span>que<text:span text:style-name="T79"><text:s/></text:span>incorporan<text:span text:style-name="T80"><text:s/></text:span>la<text:span text:style-name="T81"><text:s/></text:span>última tecnología<text:span text:style-name="T82"><text:s/></text:span>existente<text:span text:style-name="T83"><text:s/></text:span>en el mercado.</text:p>
      <text:p text:style-name="P84"/>
      <text:p text:style-name="P85"/>
      <text:p text:style-name="P86">Los<text:span text:style-name="T87"><text:s/></text:span>vehículos<text:span text:style-name="T88"><text:s/></text:span>disponen<text:span text:style-name="T89"><text:s/></text:span>de<text:span text:style-name="T90"><text:s/></text:span>las<text:span text:style-name="T91"><text:s/></text:span>siguientes<text:span text:style-name="T92"><text:s/></text:span>medidas<text:span text:style-name="T93"><text:s/></text:span>de<text:span text:style-name="T94"><text:s/></text:span>seguridad:</text:p>
      <text:p text:style-name="P95"/>
      <text:list text:style-name="LFO1" text:continue-numbering="true">
        <text:list-item>
          <text:p text:style-name="P96">Cinturones<text:span text:style-name="T97"><text:s/></text:span>de<text:span text:style-name="T98"><text:s/></text:span>seguridad<text:span text:style-name="T99"><text:s/></text:span>individualizados.</text:p>
        </text:list-item>
        <text:list-item>
          <text:p text:style-name="P100">Salidas<text:span text:style-name="T101"><text:s/></text:span>de<text:span text:style-name="T102"><text:s/></text:span>emergencia<text:span text:style-name="T103"><text:s/></text:span>debidamente<text:span text:style-name="T104"><text:s/></text:span>señalizadas.</text:p>
        </text:list-item>
        <text:list-item>
          <text:p text:style-name="P105">Cortinas<text:span text:style-name="T106"><text:s/></text:span>en<text:span text:style-name="T107"><text:s/></text:span>ventanas</text:p>
        </text:list-item>
        <text:list-item>
          <text:p text:style-name="P108">Extintores<text:span text:style-name="T109"><text:s/></text:span>de<text:span text:style-name="T110"><text:s/></text:span>emergencia</text:p>
        </text:list-item>
        <text:list-item>
          <text:p text:style-name="P111">Botiquines</text:p>
        </text:list-item>
        <text:list-item>
          <text:p text:style-name="P112">Aire<text:span text:style-name="T113"><text:s/></text:span>acondicionado</text:p>
        </text:list-item>
        <text:list-item>
          <text:p text:style-name="P114">Sistemas<text:span text:style-name="T115"><text:s/></text:span>GPS<text:span text:style-name="T116"><text:s/></text:span>de<text:span text:style-name="T117"><text:s/></text:span>localización<text:span text:style-name="T118"><text:s/></text:span>de<text:span text:style-name="T119"><text:s/></text:span>flotas.</text:p>
        </text:list-item>
      </text:list>
      <text:p text:style-name="P120"/>
      <text:p text:style-name="P121"/>
      <text:p text:style-name="P122"/>
      <text:p text:style-name="P123">Estos últimos nos permiten controlar en todo momento a los vehículos en servicio y mejorar nuestra<text:span text:style-name="T124"><text:s/></text:span><text:span text:style-name="T125">capacidad de respuesta ante cualquier<text:s/></text:span>incidencia, así como controlar los parámetros como la velocidad de<text:span text:style-name="T126"><text:s/></text:span>circulación.</text:p>
      <text:p text:style-name="P127">Además,<text:span text:style-name="T128"><text:s/></text:span>los<text:span text:style-name="T129"><text:s/></text:span>referidos<text:span text:style-name="T130"><text:s/></text:span>sistemas<text:span text:style-name="T131"><text:s/></text:span>incorporan<text:span text:style-name="T132"><text:s/></text:span>un<text:span text:style-name="T133"><text:s/></text:span>dispositivo<text:span text:style-name="T134"><text:s/></text:span>de<text:span text:style-name="T135"><text:s/></text:span>manos<text:span text:style-name="T136"><text:s/></text:span>libres<text:span text:style-name="T137"><text:s/></text:span>con<text:span text:style-name="T138"><text:s/></text:span>micrófono<text:span text:style-name="T139"><text:s/></text:span>y<text:span text:style-name="T140"><text:s/></text:span>altavoces.</text:p>
      <text:p text:style-name="P141"/>
      <text:p text:style-name="P142">De esta forma, garantizamos que nuestro personal cumple con las normativas de seguridad a los que está<text:span text:style-name="T143"><text:s/></text:span>obligado tanto por la leyes de tráfico como por las normas de nuestro Grupo Empresarial, prestando<text:span text:style-name="T144"><text:s/></text:span>especial atención<text:span text:style-name="T145"><text:s/></text:span>a<text:span text:style-name="T146"><text:s/></text:span>las<text:span text:style-name="T147"><text:s/></text:span>condiciones<text:span text:style-name="T148"><text:s/></text:span>de<text:span text:style-name="T149"><text:s/></text:span>seguridad<text:span text:style-name="T150"><text:s/></text:span>en<text:span text:style-name="T151"><text:s/></text:span>el<text:span text:style-name="T152"><text:s/></text:span>transporte<text:span text:style-name="T153"><text:s/></text:span>de<text:span text:style-name="T154"><text:s/></text:span>menores de<text:span text:style-name="T155"><text:s/></text:span>edad.</text:p>
      <text:soft-page-break/>
      <text:p text:style-name="P156"><text:span text:style-name="T159">Mejoras medioambientales.-<text:s/></text:span>Trabajamos a diario para que nuestras oficinas y transporte sean respetuosos<text:span text:style-name="T160"><text:s/></text:span>con<text:span text:style-name="T161"><text:s/></text:span>el<text:span text:style-name="T162"><text:s/></text:span>entorno<text:span text:style-name="T163"><text:s/></text:span>natural,<text:span text:style-name="T164"><text:s/></text:span>tratando<text:span text:style-name="T165"><text:s/></text:span>de<text:span text:style-name="T166"><text:s/></text:span>disminuir<text:span text:style-name="T167"><text:s/></text:span>los<text:span text:style-name="T168"><text:s/></text:span>kilómetros<text:span text:style-name="T169"><text:s/></text:span>recorridos<text:span text:style-name="T170"><text:s/></text:span>en<text:span text:style-name="T171"><text:s/></text:span>vacío,<text:span text:style-name="T172"><text:s/></text:span>la<text:span text:style-name="T173"><text:s/></text:span>optimización<text:span text:style-name="T174"><text:s/></text:span>de<text:span text:style-name="T175"><text:s/></text:span>las<text:span text:style-name="T176"><text:s/></text:span>rutas, disminución de la contaminación y mayor ahorro energético con la renovación continua de la flota,<text:span text:style-name="T177"><text:s/></text:span>contando con buses ecológicos, cuya propulsión es mediante GLP, que cuenta con rampa eléctrica. En este<text:span text:style-name="T178"><text:s/></text:span>sentido, la empresa vela por la tramitación y utilización de medios telemáticos en todos sus trámites y<text:span text:style-name="T179"><text:s/></text:span>especialmente con<text:s/>sus trabajadores, respetando la información digitalizada y siendo conscientes de que el<text:span text:style-name="T180"><text:s/></text:span>consumo<text:span text:style-name="T181"><text:s/></text:span>del<text:span text:style-name="T182"><text:s/></text:span>papel<text:span text:style-name="T183"><text:s/></text:span>genera<text:span text:style-name="T184"><text:s/></text:span>un enorme impacto medioambiental.</text:p>
      <text:p text:style-name="P185"><text:span text:style-name="T186">Calidad</text:span><text:span text:style-name="T187"><text:s/></text:span><text:span text:style-name="T188">del</text:span><text:span text:style-name="T189"><text:s/></text:span><text:span text:style-name="T190">servicio.-</text:span><text:span text:style-name="T191"><text:s/></text:span>Tratamos<text:span text:style-name="T192"><text:s/></text:span>de<text:span text:style-name="T193"><text:s/></text:span>garantizar<text:span text:style-name="T194"><text:s/></text:span>la<text:span text:style-name="T195"><text:s/></text:span>máxima<text:span text:style-name="T196"><text:s/></text:span>satisfacción<text:span text:style-name="T197"><text:s/></text:span>de<text:span text:style-name="T198"><text:s/></text:span>nuestros<text:span text:style-name="T199"><text:s/></text:span>clientes,<text:span text:style-name="T200"><text:s/></text:span>la<text:span text:style-name="T201"><text:s/></text:span>comunicación sin interrupciones 24 horas con clientes, implantamos sistemas de control previos y<text:span text:style-name="T202"><text:s/></text:span>durante el desarrollo de la actividad, de localización y control que venimos incorporando nos permiten<text:span text:style-name="T203"><text:s/></text:span>mantener en tiempo real información sobre la ubicación exacta de todos nuestros autobuses, garantizar<text:span text:style-name="T204"><text:s/></text:span>la puntualidad de las horas de llegada y salida de los servicios y reducción de los tiempos de espera de<text:span text:style-name="T205"><text:s/></text:span>los clientes. Asimismo, trabajamos en la prevención y minimización del impacto que nuestra actividad<text:span text:style-name="T206"><text:s/></text:span>pueda tener en el medio ambiente y en la gestión de residuos y garantizamos la seguridad y salud de las<text:span text:style-name="T207"><text:s/></text:span>personas que trabajan en nuestras instalaciones, protegiendo sus intereses según la legislación vigente,<text:span text:style-name="T208"><text:s/></text:span>incorporamos<text:span text:style-name="T209"><text:s/></text:span>amplios<text:span text:style-name="T210"><text:s/></text:span>maleteros<text:span text:style-name="T211"><text:s/></text:span>equipados<text:span text:style-name="T212"><text:s/></text:span>para<text:span text:style-name="T213"><text:s/></text:span>posibilitar<text:span text:style-name="T214"><text:s/></text:span>el<text:span text:style-name="T215"><text:s/></text:span>transporte<text:span text:style-name="T216"><text:s/></text:span>seguro<text:span text:style-name="T217"><text:s/></text:span>de<text:span text:style-name="T218"><text:s/></text:span>los<text:span text:style-name="T219"><text:s/></text:span>objetos<text:span text:style-name="T220"><text:s/></text:span>personales<text:span text:style-name="T221"><text:s/></text:span>de<text:span text:style-name="T222"><text:s/></text:span>los<text:span text:style-name="T223"><text:s/></text:span>clientes.</text:p>
      <text:p text:style-name="P224"><text:span text:style-name="T225">Selección y formación del personal.-<text:s/></text:span>Se constituye en uno de los objetivos fundamentales de nuestras<text:span text:style-name="T226"><text:s/></text:span>empresas, conscientes como somos de que nuestro personal es el principal y más decisivo recurso.<text:span text:style-name="T227"><text:s/></text:span>Constituir<text:span text:style-name="T228"><text:s/></text:span>un<text:span text:style-name="T229"><text:s/></text:span>grupo<text:span text:style-name="T230"><text:s/></text:span>humano<text:span text:style-name="T231"><text:s/></text:span>cohesionado<text:span text:style-name="T232"><text:s/></text:span>y<text:span text:style-name="T233"><text:s/></text:span>con<text:span text:style-name="T234"><text:s/></text:span>alto<text:span text:style-name="T235"><text:s/></text:span>espíritu<text:span text:style-name="T236"><text:s/></text:span>de<text:span text:style-name="T237"><text:s/></text:span>servicio<text:span text:style-name="T238"><text:s/></text:span>y<text:span text:style-name="T239"><text:s/></text:span>de<text:span text:style-name="T240"><text:s/></text:span>trabajo<text:span text:style-name="T241"><text:s/></text:span>en<text:span text:style-name="T242"><text:s/></text:span>equipo<text:span text:style-name="T243"><text:s/></text:span>es<text:span text:style-name="T244"><text:s/></text:span>uno<text:span text:style-name="T245"><text:s/></text:span>de nuestros principales retos ya que entendemos que solo así se garantiza el éxito de la gestión y la<text:span text:style-name="T246"><text:s/></text:span>prestación<text:span text:style-name="T247"><text:s/></text:span>de<text:span text:style-name="T248"><text:s/></text:span>un<text:span text:style-name="T249"><text:s/></text:span>servicio<text:span text:style-name="T250"><text:s/></text:span>eficiente<text:span text:style-name="T251"><text:s/></text:span>y<text:span text:style-name="T252"><text:s/></text:span>de alta<text:span text:style-name="T253"><text:s/></text:span>calidad<text:span text:style-name="T254"><text:s/></text:span>a<text:span text:style-name="T255"><text:s/></text:span>nuestros<text:span text:style-name="T256"><text:s/></text:span>client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91in" fo:margin-left="0.0715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5715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1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1LVL3"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4" text:style-name="WW_CharLFO1LVL4" text:bullet-char="•">
        <style:list-level-properties text:space-before="2.2319in" text:min-label-width="0.25in" text:list-level-position-and-space-mode="label-alignment">
          <style:list-level-label-alignment text:label-followed-by="listtab" fo:margin-left="2.4819in" fo:text-indent="-0.25in"/>
        </style:list-level-properties>
      </text:list-level-style-bullet>
      <text:list-level-style-bullet text:level="5" text:style-name="WW_CharLFO1LVL5" text:bullet-char="•">
        <style:list-level-properties text:space-before="2.8694in" text:min-label-width="0.25in" text:list-level-position-and-space-mode="label-alignment">
          <style:list-level-label-alignment text:label-followed-by="listtab" fo:margin-left="3.1194in" fo:text-indent="-0.25in"/>
        </style:list-level-properties>
      </text:list-level-style-bullet>
      <text:list-level-style-bullet text:level="6" text:style-name="WW_CharLFO1LV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style-name="WW_CharLFO1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1LVL8" text:bullet-char="•">
        <style:list-level-properties text:space-before="4.7819in" text:min-label-width="0.25in" text:list-level-position-and-space-mode="label-alignment">
          <style:list-level-label-alignment text:label-followed-by="listtab" fo:margin-left="5.0319in" fo:text-indent="-0.25in"/>
        </style:list-level-properties>
      </text:list-level-style-bullet>
      <text:list-level-style-bullet text:level="9" text:style-name="WW_CharLFO1LVL9" text:bullet-char="•">
        <style:list-level-properties text:space-before="5.4194in" text:min-label-width="0.25in" text:list-level-position-and-space-mode="label-alignment">
          <style:list-level-label-alignment text:label-followed-by="listtab" fo:margin-left="5.6694in" fo:text-indent="-0.25in"/>
        </style:list-level-properties>
      </text:list-level-style-bullet>
    </text:list-style>
    <style:page-layout style:name="PL0">
      <style:page-layout-properties fo:page-width="8.2847in" fo:page-height="11.7083in" style:print-orientation="portrait" fo:margin-top="0.2493in" fo:margin-left="0.75in" fo:margin-bottom="3.027in" fo:margin-right="0.5833in" style:num-format="1" style:writing-mode="lr-tb">
        <style:footnote-sep style:width="0.007in" style:rel-width="33%" style:color="#000000" style:line-style="solid" style:adjustment="left"/>
      </style:page-layout-properties>
      <style:header-style>
        <style:header-footer-properties style:dynamic-spacing="true" fo:min-height="0.834in"/>
      </style:header-style>
      <style:footer-style>
        <style:header-footer-properties style:dynamic-spacing="true" fo:min-height="0.1256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page-layout style:name="PL1">
      <style:page-layout-properties fo:page-width="8.2847in" fo:page-height="11.7083in" style:print-orientation="portrait" fo:margin-top="1.0833in" fo:margin-left="0.75in" fo:margin-bottom="3.1527in" fo:margin-right="0.5833in" style:num-format="1" style:writing-mode="lr-tb">
        <style:footnote-sep style:width="0.007in" style:rel-width="33%" style:color="#000000" style:line-style="solid" style:adjustment="left"/>
      </style:page-layout-properties>
    </style:page-layout>
    <style:style style:name="P64" style:parent-style-name="Textoindependiente" style:family="paragraph">
      <style:paragraph-properties fo:line-height="5%"/>
    </style:style>
    <style:style style:name="P65" style:parent-style-name="Textoindependiente" style:family="paragraph">
      <style:paragraph-properties fo:line-height="5%"/>
    </style:style>
    <style:page-layout style:name="PL2">
      <style:page-layout-properties fo:page-width="8.2847in" fo:page-height="11.7083in" style:print-orientation="portrait" fo:margin-top="1.0833in" fo:margin-left="0.75in" fo:margin-bottom="3.1527in" fo:margin-right="0.5833in" style:num-format="1" style:writing-mode="lr-tb">
        <style:footnote-sep style:width="0.007in" style:rel-width="33%" style:color="#000000" style:line-style="solid" style:adjustment="left"/>
      </style:page-layout-properties>
    </style:page-layout>
    <style:style style:name="P157" style:parent-style-name="Textoindependiente" style:family="paragraph">
      <style:paragraph-properties fo:line-height="5%"/>
    </style:style>
    <style:style style:name="P158" style:parent-style-name="Textoindependiente" style:family="paragraph">
      <style:paragraph-properties fo:line-height="5%"/>
    </style:style>
    <style:style style:family="graphic" style:name="a12">
      <style:graphic-properties draw:fill="solid" draw:fill-color="#dfd9c6"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draw:fill="solid" draw:fill-color="#c5b89c" draw:opacity="100%" draw:stroke="none"/>
    </style:style>
    <style:style style:family="graphic" style:name="a1">
      <style:graphic-properties draw:fill="solid" draw:fill-color="#eeebe7"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2">
      <style:graphic-properties draw:fill="solid" draw:fill-color="#dfd9c6" draw:opacity="100%" draw:stroke="none"/>
    </style:style>
    <style:style style:family="graphic" style:name="a3">
      <style:graphic-properties draw:fill="solid" draw:fill-color="#c5b89c"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draw:fill="solid" draw:fill-color="#eeebe7" draw:opacity="100%" draw:stroke="none"/>
    </style:style>
    <style:style style:family="graphic" style:name="a7">
      <style:graphic-properties draw:fill="solid" draw:fill-color="#dfd9c6" draw:opacity="100%" draw:stroke="none"/>
    </style:style>
    <style:style style:family="graphic" style:name="a8">
      <style:graphic-properties draw:fill="solid" draw:fill-color="#c5b89c"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solid" draw:fill-color="#eeebe7" draw:opacity="100%" draw:stroke="none"/>
    </style:style>
  </office:automatic-styles>
  <office:master-styles>
    <style:master-page style:name="MP0" style:page-layout-name="PL0">
      <style:header>
        <text:p text:style-name="P2"><draw:frame draw:z-index="487547904" draw:style-name="a0" draw:name="image1.png" text:anchor-type="paragraph" svg:x="6.375in" svg:y="0.24926in" svg:width="1.62917in" svg:height="0.56935in" style:rel-width="scale" style:rel-height="scale"><draw:image xlink:href="media/image1.png" xlink:type="simple" xlink:show="embed" xlink:actuate="onLoad"/><svg:title/><svg:desc/></draw:frame></text:p>
      </style:header>
      <style:footer>
        <text:p text:style-name="P3"><draw:g draw:z-index="487548928" draw:name="Group 1" draw:id="id3" draw:style-name="a4" text:anchor-type="paragraph"><svg:title/><svg:desc/><draw:custom-shape svg:x="2.22847in" svg:y="8.53542in" svg:width="5.82431in" svg:height="2.74931in" draw:id="id0" draw:style-name="a1" draw:name="Freeform 4"><svg:title/><svg:desc/><draw:enhanced-geometry draw:type="non-primitive" svg:viewBox="0 0 8387 3959" draw:enhanced-path="M 8387 0 L 4973 461 2385 1205 744 1896 170 2201 134 2278 99 2355 65 2435 32 2516 0 2598 143 2664 287 2731 573 2867 857 3007 999 3079 1140 3151 1281 3225 1421 3300 1560 3375 1699 3452 1837 3529 2043 3648 1995 3959 8387 3959 8387 0 Z N" draw:text-areas="?f123 ?f125 ?f124 ?f126" draw:glue-points="?f77 ?f78 ?f79 ?f80 ?f81 ?f82 ?f83 ?f84 ?f85 ?f86 ?f87 ?f88 ?f89 ?f90 ?f91 ?f92 ?f93 ?f94 ?f95 ?f96 ?f97 ?f98 ?f99 ?f100 ?f101 ?f102 ?f103 ?f104 ?f105 ?f106 ?f107 ?f108 ?f109 ?f110 ?f111 ?f112 ?f113 ?f114 ?f115 ?f116 ?f117 ?f118 ?f119 ?f120 ?f121 ?f122 ?f77 ?f122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7"/><draw:equation draw:name="f7" draw:formula="?f4 / 3959"/><draw:equation draw:name="f8" draw:formula="0 + 11596 - 3209"/><draw:equation draw:name="f9" draw:formula="?f8 * ?f5 / 8387"/><draw:equation draw:name="f10" draw:formula="12291 * ?f4 / 3959"/><draw:equation draw:name="f11" draw:formula="0 + 8182 - 3209"/><draw:equation draw:name="f12" draw:formula="?f11 * ?f5 / 8387"/><draw:equation draw:name="f13" draw:formula="12752 * ?f4 / 3959"/><draw:equation draw:name="f14" draw:formula="0 + 5594 - 3209"/><draw:equation draw:name="f15" draw:formula="?f14 * ?f5 / 8387"/><draw:equation draw:name="f16" draw:formula="13496 * ?f4 / 3959"/><draw:equation draw:name="f17" draw:formula="0 + 3953 - 3209"/><draw:equation draw:name="f18" draw:formula="?f17 * ?f5 / 8387"/><draw:equation draw:name="f19" draw:formula="14187 * ?f4 / 3959"/><draw:equation draw:name="f20" draw:formula="0 + 3379 - 3209"/><draw:equation draw:name="f21" draw:formula="?f20 * ?f5 / 8387"/><draw:equation draw:name="f22" draw:formula="14492 * ?f4 / 3959"/><draw:equation draw:name="f23" draw:formula="0 + 3343 - 3209"/><draw:equation draw:name="f24" draw:formula="?f23 * ?f5 / 8387"/><draw:equation draw:name="f25" draw:formula="14569 * ?f4 / 3959"/><draw:equation draw:name="f26" draw:formula="0 + 3308 - 3209"/><draw:equation draw:name="f27" draw:formula="?f26 * ?f5 / 8387"/><draw:equation draw:name="f28" draw:formula="14646 * ?f4 / 3959"/><draw:equation draw:name="f29" draw:formula="0 + 3274 - 3209"/><draw:equation draw:name="f30" draw:formula="?f29 * ?f5 / 8387"/><draw:equation draw:name="f31" draw:formula="14726 * ?f4 / 3959"/><draw:equation draw:name="f32" draw:formula="0 + 3241 - 3209"/><draw:equation draw:name="f33" draw:formula="?f32 * ?f5 / 8387"/><draw:equation draw:name="f34" draw:formula="14807 * ?f4 / 3959"/><draw:equation draw:name="f35" draw:formula="0 + 3209 - 3209"/><draw:equation draw:name="f36" draw:formula="?f35 * ?f5 / 8387"/><draw:equation draw:name="f37" draw:formula="14889 * ?f4 / 3959"/><draw:equation draw:name="f38" draw:formula="0 + 3352 - 3209"/><draw:equation draw:name="f39" draw:formula="?f38 * ?f5 / 8387"/><draw:equation draw:name="f40" draw:formula="14955 * ?f4 / 3959"/><draw:equation draw:name="f41" draw:formula="0 + 3496 - 3209"/><draw:equation draw:name="f42" draw:formula="?f41 * ?f5 / 8387"/><draw:equation draw:name="f43" draw:formula="15022 * ?f4 / 3959"/><draw:equation draw:name="f44" draw:formula="0 + 3782 - 3209"/><draw:equation draw:name="f45" draw:formula="?f44 * ?f5 / 8387"/><draw:equation draw:name="f46" draw:formula="15158 * ?f4 / 3959"/><draw:equation draw:name="f47" draw:formula="0 + 4066 - 3209"/><draw:equation draw:name="f48" draw:formula="?f47 * ?f5 / 8387"/><draw:equation draw:name="f49" draw:formula="15298 * ?f4 / 3959"/><draw:equation draw:name="f50" draw:formula="0 + 4208 - 3209"/><draw:equation draw:name="f51" draw:formula="?f50 * ?f5 / 8387"/><draw:equation draw:name="f52" draw:formula="15370 * ?f4 / 3959"/><draw:equation draw:name="f53" draw:formula="0 + 4349 - 3209"/><draw:equation draw:name="f54" draw:formula="?f53 * ?f5 / 8387"/><draw:equation draw:name="f55" draw:formula="15442 * ?f4 / 3959"/><draw:equation draw:name="f56" draw:formula="0 + 4490 - 3209"/><draw:equation draw:name="f57" draw:formula="?f56 * ?f5 / 8387"/><draw:equation draw:name="f58" draw:formula="15516 * ?f4 / 3959"/><draw:equation draw:name="f59" draw:formula="0 + 4630 - 3209"/><draw:equation draw:name="f60" draw:formula="?f59 * ?f5 / 8387"/><draw:equation draw:name="f61" draw:formula="15591 * ?f4 / 3959"/><draw:equation draw:name="f62" draw:formula="0 + 4769 - 3209"/><draw:equation draw:name="f63" draw:formula="?f62 * ?f5 / 8387"/><draw:equation draw:name="f64" draw:formula="15666 * ?f4 / 3959"/><draw:equation draw:name="f65" draw:formula="0 + 4908 - 3209"/><draw:equation draw:name="f66" draw:formula="?f65 * ?f5 / 8387"/><draw:equation draw:name="f67" draw:formula="15743 * ?f4 / 3959"/><draw:equation draw:name="f68" draw:formula="0 + 5046 - 3209"/><draw:equation draw:name="f69" draw:formula="?f68 * ?f5 / 8387"/><draw:equation draw:name="f70" draw:formula="15820 * ?f4 / 3959"/><draw:equation draw:name="f71" draw:formula="0 + 5252 - 3209"/><draw:equation draw:name="f72" draw:formula="?f71 * ?f5 / 8387"/><draw:equation draw:name="f73" draw:formula="15939 * ?f4 / 3959"/><draw:equation draw:name="f74" draw:formula="0 + 5204 - 3209"/><draw:equation draw:name="f75" draw:formula="?f74 * ?f5 / 8387"/><draw:equation draw:name="f76" draw:formula="16250 * ?f4 / 395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20625in" svg:y="9.55764in" svg:width="2.02917in" svg:height="1.72778in" draw:id="id1" draw:style-name="a2" draw:name="Freeform 3"><svg:title/><svg:desc/><draw:enhanced-geometry draw:type="non-primitive" svg:viewBox="0 0 2922 2488" draw:enhanced-path="M 0 0 L 0 2488 2520 2488 2537 2408 2594 2171 2614 2093 2677 1861 2700 1785 2722 1709 2745 1634 2793 1485 2843 1340 2895 1197 2922 1127 2773 1060 2624 994 2325 866 2175 803 2025 741 1874 680 1724 620 1574 561 1423 503 1273 446 1122 390 972 335 822 281 672 228 522 176 298 99 74 25 0 0 Z N" draw:text-areas="?f158 ?f160 ?f159 ?f161" draw:glue-points="?f98 ?f99 ?f98 ?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98 ?f9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2488"/><draw:equation draw:name="f8" draw:formula="0 + 297 - 297"/><draw:equation draw:name="f9" draw:formula="?f8 * ?f5 / 2922"/><draw:equation draw:name="f10" draw:formula="13763 * ?f4 / 2488"/><draw:equation draw:name="f11" draw:formula="16251 * ?f4 / 2488"/><draw:equation draw:name="f12" draw:formula="0 + 2817 - 297"/><draw:equation draw:name="f13" draw:formula="?f12 * ?f5 / 2922"/><draw:equation draw:name="f14" draw:formula="0 + 2834 - 297"/><draw:equation draw:name="f15" draw:formula="?f14 * ?f5 / 2922"/><draw:equation draw:name="f16" draw:formula="16171 * ?f4 / 2488"/><draw:equation draw:name="f17" draw:formula="0 + 2891 - 297"/><draw:equation draw:name="f18" draw:formula="?f17 * ?f5 / 2922"/><draw:equation draw:name="f19" draw:formula="15934 * ?f4 / 2488"/><draw:equation draw:name="f20" draw:formula="0 + 2911 - 297"/><draw:equation draw:name="f21" draw:formula="?f20 * ?f5 / 2922"/><draw:equation draw:name="f22" draw:formula="15856 * ?f4 / 2488"/><draw:equation draw:name="f23" draw:formula="0 + 2974 - 297"/><draw:equation draw:name="f24" draw:formula="?f23 * ?f5 / 2922"/><draw:equation draw:name="f25" draw:formula="15624 * ?f4 / 2488"/><draw:equation draw:name="f26" draw:formula="0 + 2997 - 297"/><draw:equation draw:name="f27" draw:formula="?f26 * ?f5 / 2922"/><draw:equation draw:name="f28" draw:formula="15548 * ?f4 / 2488"/><draw:equation draw:name="f29" draw:formula="0 + 3019 - 297"/><draw:equation draw:name="f30" draw:formula="?f29 * ?f5 / 2922"/><draw:equation draw:name="f31" draw:formula="15472 * ?f4 / 2488"/><draw:equation draw:name="f32" draw:formula="0 + 3042 - 297"/><draw:equation draw:name="f33" draw:formula="?f32 * ?f5 / 2922"/><draw:equation draw:name="f34" draw:formula="15397 * ?f4 / 2488"/><draw:equation draw:name="f35" draw:formula="0 + 3090 - 297"/><draw:equation draw:name="f36" draw:formula="?f35 * ?f5 / 2922"/><draw:equation draw:name="f37" draw:formula="15248 * ?f4 / 2488"/><draw:equation draw:name="f38" draw:formula="0 + 3140 - 297"/><draw:equation draw:name="f39" draw:formula="?f38 * ?f5 / 2922"/><draw:equation draw:name="f40" draw:formula="15103 * ?f4 / 2488"/><draw:equation draw:name="f41" draw:formula="0 + 3192 - 297"/><draw:equation draw:name="f42" draw:formula="?f41 * ?f5 / 2922"/><draw:equation draw:name="f43" draw:formula="14960 * ?f4 / 2488"/><draw:equation draw:name="f44" draw:formula="0 + 3219 - 297"/><draw:equation draw:name="f45" draw:formula="?f44 * ?f5 / 2922"/><draw:equation draw:name="f46" draw:formula="14890 * ?f4 / 2488"/><draw:equation draw:name="f47" draw:formula="0 + 3070 - 297"/><draw:equation draw:name="f48" draw:formula="?f47 * ?f5 / 2922"/><draw:equation draw:name="f49" draw:formula="14823 * ?f4 / 2488"/><draw:equation draw:name="f50" draw:formula="0 + 2921 - 297"/><draw:equation draw:name="f51" draw:formula="?f50 * ?f5 / 2922"/><draw:equation draw:name="f52" draw:formula="14757 * ?f4 / 2488"/><draw:equation draw:name="f53" draw:formula="0 + 2622 - 297"/><draw:equation draw:name="f54" draw:formula="?f53 * ?f5 / 2922"/><draw:equation draw:name="f55" draw:formula="14629 * ?f4 / 2488"/><draw:equation draw:name="f56" draw:formula="0 + 2472 - 297"/><draw:equation draw:name="f57" draw:formula="?f56 * ?f5 / 2922"/><draw:equation draw:name="f58" draw:formula="14566 * ?f4 / 2488"/><draw:equation draw:name="f59" draw:formula="0 + 2322 - 297"/><draw:equation draw:name="f60" draw:formula="?f59 * ?f5 / 2922"/><draw:equation draw:name="f61" draw:formula="14504 * ?f4 / 2488"/><draw:equation draw:name="f62" draw:formula="0 + 2171 - 297"/><draw:equation draw:name="f63" draw:formula="?f62 * ?f5 / 2922"/><draw:equation draw:name="f64" draw:formula="14443 * ?f4 / 2488"/><draw:equation draw:name="f65" draw:formula="0 + 2021 - 297"/><draw:equation draw:name="f66" draw:formula="?f65 * ?f5 / 2922"/><draw:equation draw:name="f67" draw:formula="14383 * ?f4 / 2488"/><draw:equation draw:name="f68" draw:formula="0 + 1871 - 297"/><draw:equation draw:name="f69" draw:formula="?f68 * ?f5 / 2922"/><draw:equation draw:name="f70" draw:formula="14324 * ?f4 / 2488"/><draw:equation draw:name="f71" draw:formula="0 + 1720 - 297"/><draw:equation draw:name="f72" draw:formula="?f71 * ?f5 / 2922"/><draw:equation draw:name="f73" draw:formula="14266 * ?f4 / 2488"/><draw:equation draw:name="f74" draw:formula="0 + 1570 - 297"/><draw:equation draw:name="f75" draw:formula="?f74 * ?f5 / 2922"/><draw:equation draw:name="f76" draw:formula="14209 * ?f4 / 2488"/><draw:equation draw:name="f77" draw:formula="0 + 1419 - 297"/><draw:equation draw:name="f78" draw:formula="?f77 * ?f5 / 2922"/><draw:equation draw:name="f79" draw:formula="14153 * ?f4 / 2488"/><draw:equation draw:name="f80" draw:formula="0 + 1269 - 297"/><draw:equation draw:name="f81" draw:formula="?f80 * ?f5 / 2922"/><draw:equation draw:name="f82" draw:formula="14098 * ?f4 / 2488"/><draw:equation draw:name="f83" draw:formula="0 + 1119 - 297"/><draw:equation draw:name="f84" draw:formula="?f83 * ?f5 / 2922"/><draw:equation draw:name="f85" draw:formula="14044 * ?f4 / 2488"/><draw:equation draw:name="f86" draw:formula="0 + 969 - 297"/><draw:equation draw:name="f87" draw:formula="?f86 * ?f5 / 2922"/><draw:equation draw:name="f88" draw:formula="13991 * ?f4 / 2488"/><draw:equation draw:name="f89" draw:formula="0 + 819 - 297"/><draw:equation draw:name="f90" draw:formula="?f89 * ?f5 / 2922"/><draw:equation draw:name="f91" draw:formula="13939 * ?f4 / 2488"/><draw:equation draw:name="f92" draw:formula="0 + 595 - 297"/><draw:equation draw:name="f93" draw:formula="?f92 * ?f5 / 2922"/><draw:equation draw:name="f94" draw:formula="13862 * ?f4 / 2488"/><draw:equation draw:name="f95" draw:formula="0 + 371 - 297"/><draw:equation draw:name="f96" draw:formula="?f95 * ?f5 / 2922"/><draw:equation draw:name="f97" draw:formula="13788 * ?f4 / 2488"/><draw:equation draw:name="f98" draw:formula="?f9 / ?f6"/><draw:equation draw:name="f99" draw:formula="?f10 / ?f7"/><draw:equation draw:name="f100" draw:formula="?f11 / ?f7"/><draw:equation draw:name="f101" draw:formula="?f13 / ?f6"/><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custom-shape svg:x="1.95556in" svg:y="10.34028in" svg:width="1.69861in" svg:height="0.94514in" draw:id="id2" draw:style-name="a3" draw:name="Freeform 2"><svg:title/><svg:desc/><draw:enhanced-geometry draw:type="non-primitive" svg:viewBox="0 0 2446 1361" draw:enhanced-path="M 403 0 L 376 70 324 212 274 358 226 506 180 657 136 810 94 965 74 1044 55 1122 36 1202 0 1361 2398 1361 2446 1049 2309 970 2171 892 2032 815 1893 739 1754 664 1613 590 1473 516 1331 444 1189 373 1047 303 905 234 762 166 618 99 403 0 Z N" draw:text-areas="?f141 ?f143 ?f142 ?f144" draw:glue-points="?f88 ?f89 ?f90 ?f91 ?f92 ?f93 ?f94 ?f95 ?f96 ?f97 ?f98 ?f99 ?f100 ?f101 ?f102 ?f103 ?f104 ?f105 ?f106 ?f107 ?f108 ?f109 ?f110 ?f111 ?f112 ?f111 ?f113 ?f114 ?f115 ?f116 ?f117 ?f118 ?f119 ?f120 ?f121 ?f122 ?f123 ?f124 ?f125 ?f126 ?f127 ?f128 ?f129 ?f130 ?f131 ?f132 ?f133 ?f134 ?f135 ?f136 ?f137 ?f138 ?f139 ?f140 ?f88 ?f8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draw:equation draw:name="f7" draw:formula="?f4 / 1361"/><draw:equation draw:name="f8" draw:formula="0 + 3219 - 2816"/><draw:equation draw:name="f9" draw:formula="?f8 * ?f5 / 2446"/><draw:equation draw:name="f10" draw:formula="14890 * ?f4 / 1361"/><draw:equation draw:name="f11" draw:formula="0 + 3192 - 2816"/><draw:equation draw:name="f12" draw:formula="?f11 * ?f5 / 2446"/><draw:equation draw:name="f13" draw:formula="14960 * ?f4 / 1361"/><draw:equation draw:name="f14" draw:formula="0 + 3140 - 2816"/><draw:equation draw:name="f15" draw:formula="?f14 * ?f5 / 2446"/><draw:equation draw:name="f16" draw:formula="15102 * ?f4 / 1361"/><draw:equation draw:name="f17" draw:formula="0 + 3090 - 2816"/><draw:equation draw:name="f18" draw:formula="?f17 * ?f5 / 2446"/><draw:equation draw:name="f19" draw:formula="15248 * ?f4 / 1361"/><draw:equation draw:name="f20" draw:formula="0 + 3042 - 2816"/><draw:equation draw:name="f21" draw:formula="?f20 * ?f5 / 2446"/><draw:equation draw:name="f22" draw:formula="15396 * ?f4 / 1361"/><draw:equation draw:name="f23" draw:formula="0 + 2996 - 2816"/><draw:equation draw:name="f24" draw:formula="?f23 * ?f5 / 2446"/><draw:equation draw:name="f25" draw:formula="15547 * ?f4 / 1361"/><draw:equation draw:name="f26" draw:formula="0 + 2952 - 2816"/><draw:equation draw:name="f27" draw:formula="?f26 * ?f5 / 2446"/><draw:equation draw:name="f28" draw:formula="15700 * ?f4 / 1361"/><draw:equation draw:name="f29" draw:formula="0 + 2910 - 2816"/><draw:equation draw:name="f30" draw:formula="?f29 * ?f5 / 2446"/><draw:equation draw:name="f31" draw:formula="15855 * ?f4 / 1361"/><draw:equation draw:name="f32" draw:formula="0 + 2890 - 2816"/><draw:equation draw:name="f33" draw:formula="?f32 * ?f5 / 2446"/><draw:equation draw:name="f34" draw:formula="15934 * ?f4 / 1361"/><draw:equation draw:name="f35" draw:formula="0 + 2871 - 2816"/><draw:equation draw:name="f36" draw:formula="?f35 * ?f5 / 2446"/><draw:equation draw:name="f37" draw:formula="16012 * ?f4 / 1361"/><draw:equation draw:name="f38" draw:formula="0 + 2852 - 2816"/><draw:equation draw:name="f39" draw:formula="?f38 * ?f5 / 2446"/><draw:equation draw:name="f40" draw:formula="16092 * ?f4 / 1361"/><draw:equation draw:name="f41" draw:formula="0 + 2816 - 2816"/><draw:equation draw:name="f42" draw:formula="?f41 * ?f5 / 2446"/><draw:equation draw:name="f43" draw:formula="16251 * ?f4 / 1361"/><draw:equation draw:name="f44" draw:formula="0 + 5214 - 2816"/><draw:equation draw:name="f45" draw:formula="?f44 * ?f5 / 2446"/><draw:equation draw:name="f46" draw:formula="0 + 5262 - 2816"/><draw:equation draw:name="f47" draw:formula="?f46 * ?f5 / 2446"/><draw:equation draw:name="f48" draw:formula="15939 * ?f4 / 1361"/><draw:equation draw:name="f49" draw:formula="0 + 5125 - 2816"/><draw:equation draw:name="f50" draw:formula="?f49 * ?f5 / 2446"/><draw:equation draw:name="f51" draw:formula="15860 * ?f4 / 1361"/><draw:equation draw:name="f52" draw:formula="0 + 4987 - 2816"/><draw:equation draw:name="f53" draw:formula="?f52 * ?f5 / 2446"/><draw:equation draw:name="f54" draw:formula="15782 * ?f4 / 1361"/><draw:equation draw:name="f55" draw:formula="0 + 4848 - 2816"/><draw:equation draw:name="f56" draw:formula="?f55 * ?f5 / 2446"/><draw:equation draw:name="f57" draw:formula="15705 * ?f4 / 1361"/><draw:equation draw:name="f58" draw:formula="0 + 4709 - 2816"/><draw:equation draw:name="f59" draw:formula="?f58 * ?f5 / 2446"/><draw:equation draw:name="f60" draw:formula="15629 * ?f4 / 1361"/><draw:equation draw:name="f61" draw:formula="0 + 4570 - 2816"/><draw:equation draw:name="f62" draw:formula="?f61 * ?f5 / 2446"/><draw:equation draw:name="f63" draw:formula="15554 * ?f4 / 1361"/><draw:equation draw:name="f64" draw:formula="0 + 4429 - 2816"/><draw:equation draw:name="f65" draw:formula="?f64 * ?f5 / 2446"/><draw:equation draw:name="f66" draw:formula="15480 * ?f4 / 1361"/><draw:equation draw:name="f67" draw:formula="0 + 4289 - 2816"/><draw:equation draw:name="f68" draw:formula="?f67 * ?f5 / 2446"/><draw:equation draw:name="f69" draw:formula="15406 * ?f4 / 1361"/><draw:equation draw:name="f70" draw:formula="0 + 4147 - 2816"/><draw:equation draw:name="f71" draw:formula="?f70 * ?f5 / 2446"/><draw:equation draw:name="f72" draw:formula="15334 * ?f4 / 1361"/><draw:equation draw:name="f73" draw:formula="0 + 4005 - 2816"/><draw:equation draw:name="f74" draw:formula="?f73 * ?f5 / 2446"/><draw:equation draw:name="f75" draw:formula="15263 * ?f4 / 1361"/><draw:equation draw:name="f76" draw:formula="0 + 3863 - 2816"/><draw:equation draw:name="f77" draw:formula="?f76 * ?f5 / 2446"/><draw:equation draw:name="f78" draw:formula="15193 * ?f4 / 1361"/><draw:equation draw:name="f79" draw:formula="0 + 3721 - 2816"/><draw:equation draw:name="f80" draw:formula="?f79 * ?f5 / 2446"/><draw:equation draw:name="f81" draw:formula="15124 * ?f4 / 1361"/><draw:equation draw:name="f82" draw:formula="0 + 3578 - 2816"/><draw:equation draw:name="f83" draw:formula="?f82 * ?f5 / 2446"/><draw:equation draw:name="f84" draw:formula="15056 * ?f4 / 1361"/><draw:equation draw:name="f85" draw:formula="0 + 3434 - 2816"/><draw:equation draw:name="f86" draw:formula="?f85 * ?f5 / 2446"/><draw:equation draw:name="f87" draw:formula="14989 * ?f4 / 1361"/><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g></text:p>
      </style:footer>
    </style:master-page>
    <style:master-page style:name="MP1" style:page-layout-name="PL1">
      <style:header>
        <text:p text:style-name="P64"><draw:frame draw:z-index="487547904" draw:style-name="a5" draw:name="image1.png" text:anchor-type="paragraph" svg:x="6.375in" svg:y="0.24926in" svg:width="1.62917in" svg:height="0.56935in" style:rel-width="scale" style:rel-height="scale"><draw:image xlink:href="media/image1.png" xlink:type="simple" xlink:show="embed" xlink:actuate="onLoad"/><svg:title/><svg:desc/></draw:frame></text:p>
      </style:header>
      <style:footer>
        <text:p text:style-name="P65"><draw:g draw:z-index="487548928" draw:name="Group 1" draw:id="id7" draw:style-name="a9" text:anchor-type="paragraph"><svg:title/><svg:desc/><draw:custom-shape svg:x="2.22847in" svg:y="8.53542in" svg:width="5.82431in" svg:height="2.74931in" draw:id="id4" draw:style-name="a6" draw:name="Freeform 4"><svg:title/><svg:desc/><draw:enhanced-geometry draw:type="non-primitive" svg:viewBox="0 0 8387 3959" draw:enhanced-path="M 8387 0 L 4973 461 2385 1205 744 1896 170 2201 134 2278 99 2355 65 2435 32 2516 0 2598 143 2664 287 2731 573 2867 857 3007 999 3079 1140 3151 1281 3225 1421 3300 1560 3375 1699 3452 1837 3529 2043 3648 1995 3959 8387 3959 8387 0 Z N" draw:text-areas="?f123 ?f125 ?f124 ?f126" draw:glue-points="?f77 ?f78 ?f79 ?f80 ?f81 ?f82 ?f83 ?f84 ?f85 ?f86 ?f87 ?f88 ?f89 ?f90 ?f91 ?f92 ?f93 ?f94 ?f95 ?f96 ?f97 ?f98 ?f99 ?f100 ?f101 ?f102 ?f103 ?f104 ?f105 ?f106 ?f107 ?f108 ?f109 ?f110 ?f111 ?f112 ?f113 ?f114 ?f115 ?f116 ?f117 ?f118 ?f119 ?f120 ?f121 ?f122 ?f77 ?f122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7"/><draw:equation draw:name="f7" draw:formula="?f4 / 3959"/><draw:equation draw:name="f8" draw:formula="0 + 11596 - 3209"/><draw:equation draw:name="f9" draw:formula="?f8 * ?f5 / 8387"/><draw:equation draw:name="f10" draw:formula="12291 * ?f4 / 3959"/><draw:equation draw:name="f11" draw:formula="0 + 8182 - 3209"/><draw:equation draw:name="f12" draw:formula="?f11 * ?f5 / 8387"/><draw:equation draw:name="f13" draw:formula="12752 * ?f4 / 3959"/><draw:equation draw:name="f14" draw:formula="0 + 5594 - 3209"/><draw:equation draw:name="f15" draw:formula="?f14 * ?f5 / 8387"/><draw:equation draw:name="f16" draw:formula="13496 * ?f4 / 3959"/><draw:equation draw:name="f17" draw:formula="0 + 3953 - 3209"/><draw:equation draw:name="f18" draw:formula="?f17 * ?f5 / 8387"/><draw:equation draw:name="f19" draw:formula="14187 * ?f4 / 3959"/><draw:equation draw:name="f20" draw:formula="0 + 3379 - 3209"/><draw:equation draw:name="f21" draw:formula="?f20 * ?f5 / 8387"/><draw:equation draw:name="f22" draw:formula="14492 * ?f4 / 3959"/><draw:equation draw:name="f23" draw:formula="0 + 3343 - 3209"/><draw:equation draw:name="f24" draw:formula="?f23 * ?f5 / 8387"/><draw:equation draw:name="f25" draw:formula="14569 * ?f4 / 3959"/><draw:equation draw:name="f26" draw:formula="0 + 3308 - 3209"/><draw:equation draw:name="f27" draw:formula="?f26 * ?f5 / 8387"/><draw:equation draw:name="f28" draw:formula="14646 * ?f4 / 3959"/><draw:equation draw:name="f29" draw:formula="0 + 3274 - 3209"/><draw:equation draw:name="f30" draw:formula="?f29 * ?f5 / 8387"/><draw:equation draw:name="f31" draw:formula="14726 * ?f4 / 3959"/><draw:equation draw:name="f32" draw:formula="0 + 3241 - 3209"/><draw:equation draw:name="f33" draw:formula="?f32 * ?f5 / 8387"/><draw:equation draw:name="f34" draw:formula="14807 * ?f4 / 3959"/><draw:equation draw:name="f35" draw:formula="0 + 3209 - 3209"/><draw:equation draw:name="f36" draw:formula="?f35 * ?f5 / 8387"/><draw:equation draw:name="f37" draw:formula="14889 * ?f4 / 3959"/><draw:equation draw:name="f38" draw:formula="0 + 3352 - 3209"/><draw:equation draw:name="f39" draw:formula="?f38 * ?f5 / 8387"/><draw:equation draw:name="f40" draw:formula="14955 * ?f4 / 3959"/><draw:equation draw:name="f41" draw:formula="0 + 3496 - 3209"/><draw:equation draw:name="f42" draw:formula="?f41 * ?f5 / 8387"/><draw:equation draw:name="f43" draw:formula="15022 * ?f4 / 3959"/><draw:equation draw:name="f44" draw:formula="0 + 3782 - 3209"/><draw:equation draw:name="f45" draw:formula="?f44 * ?f5 / 8387"/><draw:equation draw:name="f46" draw:formula="15158 * ?f4 / 3959"/><draw:equation draw:name="f47" draw:formula="0 + 4066 - 3209"/><draw:equation draw:name="f48" draw:formula="?f47 * ?f5 / 8387"/><draw:equation draw:name="f49" draw:formula="15298 * ?f4 / 3959"/><draw:equation draw:name="f50" draw:formula="0 + 4208 - 3209"/><draw:equation draw:name="f51" draw:formula="?f50 * ?f5 / 8387"/><draw:equation draw:name="f52" draw:formula="15370 * ?f4 / 3959"/><draw:equation draw:name="f53" draw:formula="0 + 4349 - 3209"/><draw:equation draw:name="f54" draw:formula="?f53 * ?f5 / 8387"/><draw:equation draw:name="f55" draw:formula="15442 * ?f4 / 3959"/><draw:equation draw:name="f56" draw:formula="0 + 4490 - 3209"/><draw:equation draw:name="f57" draw:formula="?f56 * ?f5 / 8387"/><draw:equation draw:name="f58" draw:formula="15516 * ?f4 / 3959"/><draw:equation draw:name="f59" draw:formula="0 + 4630 - 3209"/><draw:equation draw:name="f60" draw:formula="?f59 * ?f5 / 8387"/><draw:equation draw:name="f61" draw:formula="15591 * ?f4 / 3959"/><draw:equation draw:name="f62" draw:formula="0 + 4769 - 3209"/><draw:equation draw:name="f63" draw:formula="?f62 * ?f5 / 8387"/><draw:equation draw:name="f64" draw:formula="15666 * ?f4 / 3959"/><draw:equation draw:name="f65" draw:formula="0 + 4908 - 3209"/><draw:equation draw:name="f66" draw:formula="?f65 * ?f5 / 8387"/><draw:equation draw:name="f67" draw:formula="15743 * ?f4 / 3959"/><draw:equation draw:name="f68" draw:formula="0 + 5046 - 3209"/><draw:equation draw:name="f69" draw:formula="?f68 * ?f5 / 8387"/><draw:equation draw:name="f70" draw:formula="15820 * ?f4 / 3959"/><draw:equation draw:name="f71" draw:formula="0 + 5252 - 3209"/><draw:equation draw:name="f72" draw:formula="?f71 * ?f5 / 8387"/><draw:equation draw:name="f73" draw:formula="15939 * ?f4 / 3959"/><draw:equation draw:name="f74" draw:formula="0 + 5204 - 3209"/><draw:equation draw:name="f75" draw:formula="?f74 * ?f5 / 8387"/><draw:equation draw:name="f76" draw:formula="16250 * ?f4 / 395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20625in" svg:y="9.55764in" svg:width="2.02917in" svg:height="1.72778in" draw:id="id5" draw:style-name="a7" draw:name="Freeform 3"><svg:title/><svg:desc/><draw:enhanced-geometry draw:type="non-primitive" svg:viewBox="0 0 2922 2488" draw:enhanced-path="M 0 0 L 0 2488 2520 2488 2537 2408 2594 2171 2614 2093 2677 1861 2700 1785 2722 1709 2745 1634 2793 1485 2843 1340 2895 1197 2922 1127 2773 1060 2624 994 2325 866 2175 803 2025 741 1874 680 1724 620 1574 561 1423 503 1273 446 1122 390 972 335 822 281 672 228 522 176 298 99 74 25 0 0 Z N" draw:text-areas="?f158 ?f160 ?f159 ?f161" draw:glue-points="?f98 ?f99 ?f98 ?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98 ?f9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2488"/><draw:equation draw:name="f8" draw:formula="0 + 297 - 297"/><draw:equation draw:name="f9" draw:formula="?f8 * ?f5 / 2922"/><draw:equation draw:name="f10" draw:formula="13763 * ?f4 / 2488"/><draw:equation draw:name="f11" draw:formula="16251 * ?f4 / 2488"/><draw:equation draw:name="f12" draw:formula="0 + 2817 - 297"/><draw:equation draw:name="f13" draw:formula="?f12 * ?f5 / 2922"/><draw:equation draw:name="f14" draw:formula="0 + 2834 - 297"/><draw:equation draw:name="f15" draw:formula="?f14 * ?f5 / 2922"/><draw:equation draw:name="f16" draw:formula="16171 * ?f4 / 2488"/><draw:equation draw:name="f17" draw:formula="0 + 2891 - 297"/><draw:equation draw:name="f18" draw:formula="?f17 * ?f5 / 2922"/><draw:equation draw:name="f19" draw:formula="15934 * ?f4 / 2488"/><draw:equation draw:name="f20" draw:formula="0 + 2911 - 297"/><draw:equation draw:name="f21" draw:formula="?f20 * ?f5 / 2922"/><draw:equation draw:name="f22" draw:formula="15856 * ?f4 / 2488"/><draw:equation draw:name="f23" draw:formula="0 + 2974 - 297"/><draw:equation draw:name="f24" draw:formula="?f23 * ?f5 / 2922"/><draw:equation draw:name="f25" draw:formula="15624 * ?f4 / 2488"/><draw:equation draw:name="f26" draw:formula="0 + 2997 - 297"/><draw:equation draw:name="f27" draw:formula="?f26 * ?f5 / 2922"/><draw:equation draw:name="f28" draw:formula="15548 * ?f4 / 2488"/><draw:equation draw:name="f29" draw:formula="0 + 3019 - 297"/><draw:equation draw:name="f30" draw:formula="?f29 * ?f5 / 2922"/><draw:equation draw:name="f31" draw:formula="15472 * ?f4 / 2488"/><draw:equation draw:name="f32" draw:formula="0 + 3042 - 297"/><draw:equation draw:name="f33" draw:formula="?f32 * ?f5 / 2922"/><draw:equation draw:name="f34" draw:formula="15397 * ?f4 / 2488"/><draw:equation draw:name="f35" draw:formula="0 + 3090 - 297"/><draw:equation draw:name="f36" draw:formula="?f35 * ?f5 / 2922"/><draw:equation draw:name="f37" draw:formula="15248 * ?f4 / 2488"/><draw:equation draw:name="f38" draw:formula="0 + 3140 - 297"/><draw:equation draw:name="f39" draw:formula="?f38 * ?f5 / 2922"/><draw:equation draw:name="f40" draw:formula="15103 * ?f4 / 2488"/><draw:equation draw:name="f41" draw:formula="0 + 3192 - 297"/><draw:equation draw:name="f42" draw:formula="?f41 * ?f5 / 2922"/><draw:equation draw:name="f43" draw:formula="14960 * ?f4 / 2488"/><draw:equation draw:name="f44" draw:formula="0 + 3219 - 297"/><draw:equation draw:name="f45" draw:formula="?f44 * ?f5 / 2922"/><draw:equation draw:name="f46" draw:formula="14890 * ?f4 / 2488"/><draw:equation draw:name="f47" draw:formula="0 + 3070 - 297"/><draw:equation draw:name="f48" draw:formula="?f47 * ?f5 / 2922"/><draw:equation draw:name="f49" draw:formula="14823 * ?f4 / 2488"/><draw:equation draw:name="f50" draw:formula="0 + 2921 - 297"/><draw:equation draw:name="f51" draw:formula="?f50 * ?f5 / 2922"/><draw:equation draw:name="f52" draw:formula="14757 * ?f4 / 2488"/><draw:equation draw:name="f53" draw:formula="0 + 2622 - 297"/><draw:equation draw:name="f54" draw:formula="?f53 * ?f5 / 2922"/><draw:equation draw:name="f55" draw:formula="14629 * ?f4 / 2488"/><draw:equation draw:name="f56" draw:formula="0 + 2472 - 297"/><draw:equation draw:name="f57" draw:formula="?f56 * ?f5 / 2922"/><draw:equation draw:name="f58" draw:formula="14566 * ?f4 / 2488"/><draw:equation draw:name="f59" draw:formula="0 + 2322 - 297"/><draw:equation draw:name="f60" draw:formula="?f59 * ?f5 / 2922"/><draw:equation draw:name="f61" draw:formula="14504 * ?f4 / 2488"/><draw:equation draw:name="f62" draw:formula="0 + 2171 - 297"/><draw:equation draw:name="f63" draw:formula="?f62 * ?f5 / 2922"/><draw:equation draw:name="f64" draw:formula="14443 * ?f4 / 2488"/><draw:equation draw:name="f65" draw:formula="0 + 2021 - 297"/><draw:equation draw:name="f66" draw:formula="?f65 * ?f5 / 2922"/><draw:equation draw:name="f67" draw:formula="14383 * ?f4 / 2488"/><draw:equation draw:name="f68" draw:formula="0 + 1871 - 297"/><draw:equation draw:name="f69" draw:formula="?f68 * ?f5 / 2922"/><draw:equation draw:name="f70" draw:formula="14324 * ?f4 / 2488"/><draw:equation draw:name="f71" draw:formula="0 + 1720 - 297"/><draw:equation draw:name="f72" draw:formula="?f71 * ?f5 / 2922"/><draw:equation draw:name="f73" draw:formula="14266 * ?f4 / 2488"/><draw:equation draw:name="f74" draw:formula="0 + 1570 - 297"/><draw:equation draw:name="f75" draw:formula="?f74 * ?f5 / 2922"/><draw:equation draw:name="f76" draw:formula="14209 * ?f4 / 2488"/><draw:equation draw:name="f77" draw:formula="0 + 1419 - 297"/><draw:equation draw:name="f78" draw:formula="?f77 * ?f5 / 2922"/><draw:equation draw:name="f79" draw:formula="14153 * ?f4 / 2488"/><draw:equation draw:name="f80" draw:formula="0 + 1269 - 297"/><draw:equation draw:name="f81" draw:formula="?f80 * ?f5 / 2922"/><draw:equation draw:name="f82" draw:formula="14098 * ?f4 / 2488"/><draw:equation draw:name="f83" draw:formula="0 + 1119 - 297"/><draw:equation draw:name="f84" draw:formula="?f83 * ?f5 / 2922"/><draw:equation draw:name="f85" draw:formula="14044 * ?f4 / 2488"/><draw:equation draw:name="f86" draw:formula="0 + 969 - 297"/><draw:equation draw:name="f87" draw:formula="?f86 * ?f5 / 2922"/><draw:equation draw:name="f88" draw:formula="13991 * ?f4 / 2488"/><draw:equation draw:name="f89" draw:formula="0 + 819 - 297"/><draw:equation draw:name="f90" draw:formula="?f89 * ?f5 / 2922"/><draw:equation draw:name="f91" draw:formula="13939 * ?f4 / 2488"/><draw:equation draw:name="f92" draw:formula="0 + 595 - 297"/><draw:equation draw:name="f93" draw:formula="?f92 * ?f5 / 2922"/><draw:equation draw:name="f94" draw:formula="13862 * ?f4 / 2488"/><draw:equation draw:name="f95" draw:formula="0 + 371 - 297"/><draw:equation draw:name="f96" draw:formula="?f95 * ?f5 / 2922"/><draw:equation draw:name="f97" draw:formula="13788 * ?f4 / 2488"/><draw:equation draw:name="f98" draw:formula="?f9 / ?f6"/><draw:equation draw:name="f99" draw:formula="?f10 / ?f7"/><draw:equation draw:name="f100" draw:formula="?f11 / ?f7"/><draw:equation draw:name="f101" draw:formula="?f13 / ?f6"/><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custom-shape svg:x="1.95556in" svg:y="10.34028in" svg:width="1.69861in" svg:height="0.94514in" draw:id="id6" draw:style-name="a8" draw:name="Freeform 2"><svg:title/><svg:desc/><draw:enhanced-geometry draw:type="non-primitive" svg:viewBox="0 0 2446 1361" draw:enhanced-path="M 403 0 L 376 70 324 212 274 358 226 506 180 657 136 810 94 965 74 1044 55 1122 36 1202 0 1361 2398 1361 2446 1049 2309 970 2171 892 2032 815 1893 739 1754 664 1613 590 1473 516 1331 444 1189 373 1047 303 905 234 762 166 618 99 403 0 Z N" draw:text-areas="?f141 ?f143 ?f142 ?f144" draw:glue-points="?f88 ?f89 ?f90 ?f91 ?f92 ?f93 ?f94 ?f95 ?f96 ?f97 ?f98 ?f99 ?f100 ?f101 ?f102 ?f103 ?f104 ?f105 ?f106 ?f107 ?f108 ?f109 ?f110 ?f111 ?f112 ?f111 ?f113 ?f114 ?f115 ?f116 ?f117 ?f118 ?f119 ?f120 ?f121 ?f122 ?f123 ?f124 ?f125 ?f126 ?f127 ?f128 ?f129 ?f130 ?f131 ?f132 ?f133 ?f134 ?f135 ?f136 ?f137 ?f138 ?f139 ?f140 ?f88 ?f8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draw:equation draw:name="f7" draw:formula="?f4 / 1361"/><draw:equation draw:name="f8" draw:formula="0 + 3219 - 2816"/><draw:equation draw:name="f9" draw:formula="?f8 * ?f5 / 2446"/><draw:equation draw:name="f10" draw:formula="14890 * ?f4 / 1361"/><draw:equation draw:name="f11" draw:formula="0 + 3192 - 2816"/><draw:equation draw:name="f12" draw:formula="?f11 * ?f5 / 2446"/><draw:equation draw:name="f13" draw:formula="14960 * ?f4 / 1361"/><draw:equation draw:name="f14" draw:formula="0 + 3140 - 2816"/><draw:equation draw:name="f15" draw:formula="?f14 * ?f5 / 2446"/><draw:equation draw:name="f16" draw:formula="15102 * ?f4 / 1361"/><draw:equation draw:name="f17" draw:formula="0 + 3090 - 2816"/><draw:equation draw:name="f18" draw:formula="?f17 * ?f5 / 2446"/><draw:equation draw:name="f19" draw:formula="15248 * ?f4 / 1361"/><draw:equation draw:name="f20" draw:formula="0 + 3042 - 2816"/><draw:equation draw:name="f21" draw:formula="?f20 * ?f5 / 2446"/><draw:equation draw:name="f22" draw:formula="15396 * ?f4 / 1361"/><draw:equation draw:name="f23" draw:formula="0 + 2996 - 2816"/><draw:equation draw:name="f24" draw:formula="?f23 * ?f5 / 2446"/><draw:equation draw:name="f25" draw:formula="15547 * ?f4 / 1361"/><draw:equation draw:name="f26" draw:formula="0 + 2952 - 2816"/><draw:equation draw:name="f27" draw:formula="?f26 * ?f5 / 2446"/><draw:equation draw:name="f28" draw:formula="15700 * ?f4 / 1361"/><draw:equation draw:name="f29" draw:formula="0 + 2910 - 2816"/><draw:equation draw:name="f30" draw:formula="?f29 * ?f5 / 2446"/><draw:equation draw:name="f31" draw:formula="15855 * ?f4 / 1361"/><draw:equation draw:name="f32" draw:formula="0 + 2890 - 2816"/><draw:equation draw:name="f33" draw:formula="?f32 * ?f5 / 2446"/><draw:equation draw:name="f34" draw:formula="15934 * ?f4 / 1361"/><draw:equation draw:name="f35" draw:formula="0 + 2871 - 2816"/><draw:equation draw:name="f36" draw:formula="?f35 * ?f5 / 2446"/><draw:equation draw:name="f37" draw:formula="16012 * ?f4 / 1361"/><draw:equation draw:name="f38" draw:formula="0 + 2852 - 2816"/><draw:equation draw:name="f39" draw:formula="?f38 * ?f5 / 2446"/><draw:equation draw:name="f40" draw:formula="16092 * ?f4 / 1361"/><draw:equation draw:name="f41" draw:formula="0 + 2816 - 2816"/><draw:equation draw:name="f42" draw:formula="?f41 * ?f5 / 2446"/><draw:equation draw:name="f43" draw:formula="16251 * ?f4 / 1361"/><draw:equation draw:name="f44" draw:formula="0 + 5214 - 2816"/><draw:equation draw:name="f45" draw:formula="?f44 * ?f5 / 2446"/><draw:equation draw:name="f46" draw:formula="0 + 5262 - 2816"/><draw:equation draw:name="f47" draw:formula="?f46 * ?f5 / 2446"/><draw:equation draw:name="f48" draw:formula="15939 * ?f4 / 1361"/><draw:equation draw:name="f49" draw:formula="0 + 5125 - 2816"/><draw:equation draw:name="f50" draw:formula="?f49 * ?f5 / 2446"/><draw:equation draw:name="f51" draw:formula="15860 * ?f4 / 1361"/><draw:equation draw:name="f52" draw:formula="0 + 4987 - 2816"/><draw:equation draw:name="f53" draw:formula="?f52 * ?f5 / 2446"/><draw:equation draw:name="f54" draw:formula="15782 * ?f4 / 1361"/><draw:equation draw:name="f55" draw:formula="0 + 4848 - 2816"/><draw:equation draw:name="f56" draw:formula="?f55 * ?f5 / 2446"/><draw:equation draw:name="f57" draw:formula="15705 * ?f4 / 1361"/><draw:equation draw:name="f58" draw:formula="0 + 4709 - 2816"/><draw:equation draw:name="f59" draw:formula="?f58 * ?f5 / 2446"/><draw:equation draw:name="f60" draw:formula="15629 * ?f4 / 1361"/><draw:equation draw:name="f61" draw:formula="0 + 4570 - 2816"/><draw:equation draw:name="f62" draw:formula="?f61 * ?f5 / 2446"/><draw:equation draw:name="f63" draw:formula="15554 * ?f4 / 1361"/><draw:equation draw:name="f64" draw:formula="0 + 4429 - 2816"/><draw:equation draw:name="f65" draw:formula="?f64 * ?f5 / 2446"/><draw:equation draw:name="f66" draw:formula="15480 * ?f4 / 1361"/><draw:equation draw:name="f67" draw:formula="0 + 4289 - 2816"/><draw:equation draw:name="f68" draw:formula="?f67 * ?f5 / 2446"/><draw:equation draw:name="f69" draw:formula="15406 * ?f4 / 1361"/><draw:equation draw:name="f70" draw:formula="0 + 4147 - 2816"/><draw:equation draw:name="f71" draw:formula="?f70 * ?f5 / 2446"/><draw:equation draw:name="f72" draw:formula="15334 * ?f4 / 1361"/><draw:equation draw:name="f73" draw:formula="0 + 4005 - 2816"/><draw:equation draw:name="f74" draw:formula="?f73 * ?f5 / 2446"/><draw:equation draw:name="f75" draw:formula="15263 * ?f4 / 1361"/><draw:equation draw:name="f76" draw:formula="0 + 3863 - 2816"/><draw:equation draw:name="f77" draw:formula="?f76 * ?f5 / 2446"/><draw:equation draw:name="f78" draw:formula="15193 * ?f4 / 1361"/><draw:equation draw:name="f79" draw:formula="0 + 3721 - 2816"/><draw:equation draw:name="f80" draw:formula="?f79 * ?f5 / 2446"/><draw:equation draw:name="f81" draw:formula="15124 * ?f4 / 1361"/><draw:equation draw:name="f82" draw:formula="0 + 3578 - 2816"/><draw:equation draw:name="f83" draw:formula="?f82 * ?f5 / 2446"/><draw:equation draw:name="f84" draw:formula="15056 * ?f4 / 1361"/><draw:equation draw:name="f85" draw:formula="0 + 3434 - 2816"/><draw:equation draw:name="f86" draw:formula="?f85 * ?f5 / 2446"/><draw:equation draw:name="f87" draw:formula="14989 * ?f4 / 1361"/><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g></text:p>
      </style:footer>
    </style:master-page>
    <style:master-page style:name="MP2" style:page-layout-name="PL2">
      <style:header>
        <text:p text:style-name="P157"><draw:frame draw:z-index="487547904" draw:style-name="a10" draw:name="image1.png" text:anchor-type="paragraph" svg:x="6.375in" svg:y="0.24926in" svg:width="1.62917in" svg:height="0.56935in" style:rel-width="scale" style:rel-height="scale"><draw:image xlink:href="media/image1.png" xlink:type="simple" xlink:show="embed" xlink:actuate="onLoad"/><svg:title/><svg:desc/></draw:frame></text:p>
      </style:header>
      <style:footer>
        <text:p text:style-name="P158"><draw:g draw:z-index="487548928" draw:name="Group 1" draw:id="id11" draw:style-name="a14" text:anchor-type="paragraph"><svg:title/><svg:desc/><draw:custom-shape svg:x="2.22847in" svg:y="8.53542in" svg:width="5.82431in" svg:height="2.74931in" draw:id="id8" draw:style-name="a11" draw:name="Freeform 4"><svg:title/><svg:desc/><draw:enhanced-geometry draw:type="non-primitive" svg:viewBox="0 0 8387 3959" draw:enhanced-path="M 8387 0 L 4973 461 2385 1205 744 1896 170 2201 134 2278 99 2355 65 2435 32 2516 0 2598 143 2664 287 2731 573 2867 857 3007 999 3079 1140 3151 1281 3225 1421 3300 1560 3375 1699 3452 1837 3529 2043 3648 1995 3959 8387 3959 8387 0 Z N" draw:text-areas="?f123 ?f125 ?f124 ?f126" draw:glue-points="?f77 ?f78 ?f79 ?f80 ?f81 ?f82 ?f83 ?f84 ?f85 ?f86 ?f87 ?f88 ?f89 ?f90 ?f91 ?f92 ?f93 ?f94 ?f95 ?f96 ?f97 ?f98 ?f99 ?f100 ?f101 ?f102 ?f103 ?f104 ?f105 ?f106 ?f107 ?f108 ?f109 ?f110 ?f111 ?f112 ?f113 ?f114 ?f115 ?f116 ?f117 ?f118 ?f119 ?f120 ?f121 ?f122 ?f77 ?f122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7"/><draw:equation draw:name="f7" draw:formula="?f4 / 3959"/><draw:equation draw:name="f8" draw:formula="0 + 11596 - 3209"/><draw:equation draw:name="f9" draw:formula="?f8 * ?f5 / 8387"/><draw:equation draw:name="f10" draw:formula="12291 * ?f4 / 3959"/><draw:equation draw:name="f11" draw:formula="0 + 8182 - 3209"/><draw:equation draw:name="f12" draw:formula="?f11 * ?f5 / 8387"/><draw:equation draw:name="f13" draw:formula="12752 * ?f4 / 3959"/><draw:equation draw:name="f14" draw:formula="0 + 5594 - 3209"/><draw:equation draw:name="f15" draw:formula="?f14 * ?f5 / 8387"/><draw:equation draw:name="f16" draw:formula="13496 * ?f4 / 3959"/><draw:equation draw:name="f17" draw:formula="0 + 3953 - 3209"/><draw:equation draw:name="f18" draw:formula="?f17 * ?f5 / 8387"/><draw:equation draw:name="f19" draw:formula="14187 * ?f4 / 3959"/><draw:equation draw:name="f20" draw:formula="0 + 3379 - 3209"/><draw:equation draw:name="f21" draw:formula="?f20 * ?f5 / 8387"/><draw:equation draw:name="f22" draw:formula="14492 * ?f4 / 3959"/><draw:equation draw:name="f23" draw:formula="0 + 3343 - 3209"/><draw:equation draw:name="f24" draw:formula="?f23 * ?f5 / 8387"/><draw:equation draw:name="f25" draw:formula="14569 * ?f4 / 3959"/><draw:equation draw:name="f26" draw:formula="0 + 3308 - 3209"/><draw:equation draw:name="f27" draw:formula="?f26 * ?f5 / 8387"/><draw:equation draw:name="f28" draw:formula="14646 * ?f4 / 3959"/><draw:equation draw:name="f29" draw:formula="0 + 3274 - 3209"/><draw:equation draw:name="f30" draw:formula="?f29 * ?f5 / 8387"/><draw:equation draw:name="f31" draw:formula="14726 * ?f4 / 3959"/><draw:equation draw:name="f32" draw:formula="0 + 3241 - 3209"/><draw:equation draw:name="f33" draw:formula="?f32 * ?f5 / 8387"/><draw:equation draw:name="f34" draw:formula="14807 * ?f4 / 3959"/><draw:equation draw:name="f35" draw:formula="0 + 3209 - 3209"/><draw:equation draw:name="f36" draw:formula="?f35 * ?f5 / 8387"/><draw:equation draw:name="f37" draw:formula="14889 * ?f4 / 3959"/><draw:equation draw:name="f38" draw:formula="0 + 3352 - 3209"/><draw:equation draw:name="f39" draw:formula="?f38 * ?f5 / 8387"/><draw:equation draw:name="f40" draw:formula="14955 * ?f4 / 3959"/><draw:equation draw:name="f41" draw:formula="0 + 3496 - 3209"/><draw:equation draw:name="f42" draw:formula="?f41 * ?f5 / 8387"/><draw:equation draw:name="f43" draw:formula="15022 * ?f4 / 3959"/><draw:equation draw:name="f44" draw:formula="0 + 3782 - 3209"/><draw:equation draw:name="f45" draw:formula="?f44 * ?f5 / 8387"/><draw:equation draw:name="f46" draw:formula="15158 * ?f4 / 3959"/><draw:equation draw:name="f47" draw:formula="0 + 4066 - 3209"/><draw:equation draw:name="f48" draw:formula="?f47 * ?f5 / 8387"/><draw:equation draw:name="f49" draw:formula="15298 * ?f4 / 3959"/><draw:equation draw:name="f50" draw:formula="0 + 4208 - 3209"/><draw:equation draw:name="f51" draw:formula="?f50 * ?f5 / 8387"/><draw:equation draw:name="f52" draw:formula="15370 * ?f4 / 3959"/><draw:equation draw:name="f53" draw:formula="0 + 4349 - 3209"/><draw:equation draw:name="f54" draw:formula="?f53 * ?f5 / 8387"/><draw:equation draw:name="f55" draw:formula="15442 * ?f4 / 3959"/><draw:equation draw:name="f56" draw:formula="0 + 4490 - 3209"/><draw:equation draw:name="f57" draw:formula="?f56 * ?f5 / 8387"/><draw:equation draw:name="f58" draw:formula="15516 * ?f4 / 3959"/><draw:equation draw:name="f59" draw:formula="0 + 4630 - 3209"/><draw:equation draw:name="f60" draw:formula="?f59 * ?f5 / 8387"/><draw:equation draw:name="f61" draw:formula="15591 * ?f4 / 3959"/><draw:equation draw:name="f62" draw:formula="0 + 4769 - 3209"/><draw:equation draw:name="f63" draw:formula="?f62 * ?f5 / 8387"/><draw:equation draw:name="f64" draw:formula="15666 * ?f4 / 3959"/><draw:equation draw:name="f65" draw:formula="0 + 4908 - 3209"/><draw:equation draw:name="f66" draw:formula="?f65 * ?f5 / 8387"/><draw:equation draw:name="f67" draw:formula="15743 * ?f4 / 3959"/><draw:equation draw:name="f68" draw:formula="0 + 5046 - 3209"/><draw:equation draw:name="f69" draw:formula="?f68 * ?f5 / 8387"/><draw:equation draw:name="f70" draw:formula="15820 * ?f4 / 3959"/><draw:equation draw:name="f71" draw:formula="0 + 5252 - 3209"/><draw:equation draw:name="f72" draw:formula="?f71 * ?f5 / 8387"/><draw:equation draw:name="f73" draw:formula="15939 * ?f4 / 3959"/><draw:equation draw:name="f74" draw:formula="0 + 5204 - 3209"/><draw:equation draw:name="f75" draw:formula="?f74 * ?f5 / 8387"/><draw:equation draw:name="f76" draw:formula="16250 * ?f4 / 395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20625in" svg:y="9.55764in" svg:width="2.02917in" svg:height="1.72778in" draw:id="id9" draw:style-name="a12" draw:name="Freeform 3"><svg:title/><svg:desc/><draw:enhanced-geometry draw:type="non-primitive" svg:viewBox="0 0 2922 2488" draw:enhanced-path="M 0 0 L 0 2488 2520 2488 2537 2408 2594 2171 2614 2093 2677 1861 2700 1785 2722 1709 2745 1634 2793 1485 2843 1340 2895 1197 2922 1127 2773 1060 2624 994 2325 866 2175 803 2025 741 1874 680 1724 620 1574 561 1423 503 1273 446 1122 390 972 335 822 281 672 228 522 176 298 99 74 25 0 0 Z N" draw:text-areas="?f158 ?f160 ?f159 ?f161" draw:glue-points="?f98 ?f99 ?f98 ?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98 ?f9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2488"/><draw:equation draw:name="f8" draw:formula="0 + 297 - 297"/><draw:equation draw:name="f9" draw:formula="?f8 * ?f5 / 2922"/><draw:equation draw:name="f10" draw:formula="13763 * ?f4 / 2488"/><draw:equation draw:name="f11" draw:formula="16251 * ?f4 / 2488"/><draw:equation draw:name="f12" draw:formula="0 + 2817 - 297"/><draw:equation draw:name="f13" draw:formula="?f12 * ?f5 / 2922"/><draw:equation draw:name="f14" draw:formula="0 + 2834 - 297"/><draw:equation draw:name="f15" draw:formula="?f14 * ?f5 / 2922"/><draw:equation draw:name="f16" draw:formula="16171 * ?f4 / 2488"/><draw:equation draw:name="f17" draw:formula="0 + 2891 - 297"/><draw:equation draw:name="f18" draw:formula="?f17 * ?f5 / 2922"/><draw:equation draw:name="f19" draw:formula="15934 * ?f4 / 2488"/><draw:equation draw:name="f20" draw:formula="0 + 2911 - 297"/><draw:equation draw:name="f21" draw:formula="?f20 * ?f5 / 2922"/><draw:equation draw:name="f22" draw:formula="15856 * ?f4 / 2488"/><draw:equation draw:name="f23" draw:formula="0 + 2974 - 297"/><draw:equation draw:name="f24" draw:formula="?f23 * ?f5 / 2922"/><draw:equation draw:name="f25" draw:formula="15624 * ?f4 / 2488"/><draw:equation draw:name="f26" draw:formula="0 + 2997 - 297"/><draw:equation draw:name="f27" draw:formula="?f26 * ?f5 / 2922"/><draw:equation draw:name="f28" draw:formula="15548 * ?f4 / 2488"/><draw:equation draw:name="f29" draw:formula="0 + 3019 - 297"/><draw:equation draw:name="f30" draw:formula="?f29 * ?f5 / 2922"/><draw:equation draw:name="f31" draw:formula="15472 * ?f4 / 2488"/><draw:equation draw:name="f32" draw:formula="0 + 3042 - 297"/><draw:equation draw:name="f33" draw:formula="?f32 * ?f5 / 2922"/><draw:equation draw:name="f34" draw:formula="15397 * ?f4 / 2488"/><draw:equation draw:name="f35" draw:formula="0 + 3090 - 297"/><draw:equation draw:name="f36" draw:formula="?f35 * ?f5 / 2922"/><draw:equation draw:name="f37" draw:formula="15248 * ?f4 / 2488"/><draw:equation draw:name="f38" draw:formula="0 + 3140 - 297"/><draw:equation draw:name="f39" draw:formula="?f38 * ?f5 / 2922"/><draw:equation draw:name="f40" draw:formula="15103 * ?f4 / 2488"/><draw:equation draw:name="f41" draw:formula="0 + 3192 - 297"/><draw:equation draw:name="f42" draw:formula="?f41 * ?f5 / 2922"/><draw:equation draw:name="f43" draw:formula="14960 * ?f4 / 2488"/><draw:equation draw:name="f44" draw:formula="0 + 3219 - 297"/><draw:equation draw:name="f45" draw:formula="?f44 * ?f5 / 2922"/><draw:equation draw:name="f46" draw:formula="14890 * ?f4 / 2488"/><draw:equation draw:name="f47" draw:formula="0 + 3070 - 297"/><draw:equation draw:name="f48" draw:formula="?f47 * ?f5 / 2922"/><draw:equation draw:name="f49" draw:formula="14823 * ?f4 / 2488"/><draw:equation draw:name="f50" draw:formula="0 + 2921 - 297"/><draw:equation draw:name="f51" draw:formula="?f50 * ?f5 / 2922"/><draw:equation draw:name="f52" draw:formula="14757 * ?f4 / 2488"/><draw:equation draw:name="f53" draw:formula="0 + 2622 - 297"/><draw:equation draw:name="f54" draw:formula="?f53 * ?f5 / 2922"/><draw:equation draw:name="f55" draw:formula="14629 * ?f4 / 2488"/><draw:equation draw:name="f56" draw:formula="0 + 2472 - 297"/><draw:equation draw:name="f57" draw:formula="?f56 * ?f5 / 2922"/><draw:equation draw:name="f58" draw:formula="14566 * ?f4 / 2488"/><draw:equation draw:name="f59" draw:formula="0 + 2322 - 297"/><draw:equation draw:name="f60" draw:formula="?f59 * ?f5 / 2922"/><draw:equation draw:name="f61" draw:formula="14504 * ?f4 / 2488"/><draw:equation draw:name="f62" draw:formula="0 + 2171 - 297"/><draw:equation draw:name="f63" draw:formula="?f62 * ?f5 / 2922"/><draw:equation draw:name="f64" draw:formula="14443 * ?f4 / 2488"/><draw:equation draw:name="f65" draw:formula="0 + 2021 - 297"/><draw:equation draw:name="f66" draw:formula="?f65 * ?f5 / 2922"/><draw:equation draw:name="f67" draw:formula="14383 * ?f4 / 2488"/><draw:equation draw:name="f68" draw:formula="0 + 1871 - 297"/><draw:equation draw:name="f69" draw:formula="?f68 * ?f5 / 2922"/><draw:equation draw:name="f70" draw:formula="14324 * ?f4 / 2488"/><draw:equation draw:name="f71" draw:formula="0 + 1720 - 297"/><draw:equation draw:name="f72" draw:formula="?f71 * ?f5 / 2922"/><draw:equation draw:name="f73" draw:formula="14266 * ?f4 / 2488"/><draw:equation draw:name="f74" draw:formula="0 + 1570 - 297"/><draw:equation draw:name="f75" draw:formula="?f74 * ?f5 / 2922"/><draw:equation draw:name="f76" draw:formula="14209 * ?f4 / 2488"/><draw:equation draw:name="f77" draw:formula="0 + 1419 - 297"/><draw:equation draw:name="f78" draw:formula="?f77 * ?f5 / 2922"/><draw:equation draw:name="f79" draw:formula="14153 * ?f4 / 2488"/><draw:equation draw:name="f80" draw:formula="0 + 1269 - 297"/><draw:equation draw:name="f81" draw:formula="?f80 * ?f5 / 2922"/><draw:equation draw:name="f82" draw:formula="14098 * ?f4 / 2488"/><draw:equation draw:name="f83" draw:formula="0 + 1119 - 297"/><draw:equation draw:name="f84" draw:formula="?f83 * ?f5 / 2922"/><draw:equation draw:name="f85" draw:formula="14044 * ?f4 / 2488"/><draw:equation draw:name="f86" draw:formula="0 + 969 - 297"/><draw:equation draw:name="f87" draw:formula="?f86 * ?f5 / 2922"/><draw:equation draw:name="f88" draw:formula="13991 * ?f4 / 2488"/><draw:equation draw:name="f89" draw:formula="0 + 819 - 297"/><draw:equation draw:name="f90" draw:formula="?f89 * ?f5 / 2922"/><draw:equation draw:name="f91" draw:formula="13939 * ?f4 / 2488"/><draw:equation draw:name="f92" draw:formula="0 + 595 - 297"/><draw:equation draw:name="f93" draw:formula="?f92 * ?f5 / 2922"/><draw:equation draw:name="f94" draw:formula="13862 * ?f4 / 2488"/><draw:equation draw:name="f95" draw:formula="0 + 371 - 297"/><draw:equation draw:name="f96" draw:formula="?f95 * ?f5 / 2922"/><draw:equation draw:name="f97" draw:formula="13788 * ?f4 / 2488"/><draw:equation draw:name="f98" draw:formula="?f9 / ?f6"/><draw:equation draw:name="f99" draw:formula="?f10 / ?f7"/><draw:equation draw:name="f100" draw:formula="?f11 / ?f7"/><draw:equation draw:name="f101" draw:formula="?f13 / ?f6"/><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custom-shape svg:x="1.95556in" svg:y="10.34028in" svg:width="1.69861in" svg:height="0.94514in" draw:id="id10" draw:style-name="a13" draw:name="Freeform 2"><svg:title/><svg:desc/><draw:enhanced-geometry draw:type="non-primitive" svg:viewBox="0 0 2446 1361" draw:enhanced-path="M 403 0 L 376 70 324 212 274 358 226 506 180 657 136 810 94 965 74 1044 55 1122 36 1202 0 1361 2398 1361 2446 1049 2309 970 2171 892 2032 815 1893 739 1754 664 1613 590 1473 516 1331 444 1189 373 1047 303 905 234 762 166 618 99 403 0 Z N" draw:text-areas="?f141 ?f143 ?f142 ?f144" draw:glue-points="?f88 ?f89 ?f90 ?f91 ?f92 ?f93 ?f94 ?f95 ?f96 ?f97 ?f98 ?f99 ?f100 ?f101 ?f102 ?f103 ?f104 ?f105 ?f106 ?f107 ?f108 ?f109 ?f110 ?f111 ?f112 ?f111 ?f113 ?f114 ?f115 ?f116 ?f117 ?f118 ?f119 ?f120 ?f121 ?f122 ?f123 ?f124 ?f125 ?f126 ?f127 ?f128 ?f129 ?f130 ?f131 ?f132 ?f133 ?f134 ?f135 ?f136 ?f137 ?f138 ?f139 ?f140 ?f88 ?f8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draw:equation draw:name="f7" draw:formula="?f4 / 1361"/><draw:equation draw:name="f8" draw:formula="0 + 3219 - 2816"/><draw:equation draw:name="f9" draw:formula="?f8 * ?f5 / 2446"/><draw:equation draw:name="f10" draw:formula="14890 * ?f4 / 1361"/><draw:equation draw:name="f11" draw:formula="0 + 3192 - 2816"/><draw:equation draw:name="f12" draw:formula="?f11 * ?f5 / 2446"/><draw:equation draw:name="f13" draw:formula="14960 * ?f4 / 1361"/><draw:equation draw:name="f14" draw:formula="0 + 3140 - 2816"/><draw:equation draw:name="f15" draw:formula="?f14 * ?f5 / 2446"/><draw:equation draw:name="f16" draw:formula="15102 * ?f4 / 1361"/><draw:equation draw:name="f17" draw:formula="0 + 3090 - 2816"/><draw:equation draw:name="f18" draw:formula="?f17 * ?f5 / 2446"/><draw:equation draw:name="f19" draw:formula="15248 * ?f4 / 1361"/><draw:equation draw:name="f20" draw:formula="0 + 3042 - 2816"/><draw:equation draw:name="f21" draw:formula="?f20 * ?f5 / 2446"/><draw:equation draw:name="f22" draw:formula="15396 * ?f4 / 1361"/><draw:equation draw:name="f23" draw:formula="0 + 2996 - 2816"/><draw:equation draw:name="f24" draw:formula="?f23 * ?f5 / 2446"/><draw:equation draw:name="f25" draw:formula="15547 * ?f4 / 1361"/><draw:equation draw:name="f26" draw:formula="0 + 2952 - 2816"/><draw:equation draw:name="f27" draw:formula="?f26 * ?f5 / 2446"/><draw:equation draw:name="f28" draw:formula="15700 * ?f4 / 1361"/><draw:equation draw:name="f29" draw:formula="0 + 2910 - 2816"/><draw:equation draw:name="f30" draw:formula="?f29 * ?f5 / 2446"/><draw:equation draw:name="f31" draw:formula="15855 * ?f4 / 1361"/><draw:equation draw:name="f32" draw:formula="0 + 2890 - 2816"/><draw:equation draw:name="f33" draw:formula="?f32 * ?f5 / 2446"/><draw:equation draw:name="f34" draw:formula="15934 * ?f4 / 1361"/><draw:equation draw:name="f35" draw:formula="0 + 2871 - 2816"/><draw:equation draw:name="f36" draw:formula="?f35 * ?f5 / 2446"/><draw:equation draw:name="f37" draw:formula="16012 * ?f4 / 1361"/><draw:equation draw:name="f38" draw:formula="0 + 2852 - 2816"/><draw:equation draw:name="f39" draw:formula="?f38 * ?f5 / 2446"/><draw:equation draw:name="f40" draw:formula="16092 * ?f4 / 1361"/><draw:equation draw:name="f41" draw:formula="0 + 2816 - 2816"/><draw:equation draw:name="f42" draw:formula="?f41 * ?f5 / 2446"/><draw:equation draw:name="f43" draw:formula="16251 * ?f4 / 1361"/><draw:equation draw:name="f44" draw:formula="0 + 5214 - 2816"/><draw:equation draw:name="f45" draw:formula="?f44 * ?f5 / 2446"/><draw:equation draw:name="f46" draw:formula="0 + 5262 - 2816"/><draw:equation draw:name="f47" draw:formula="?f46 * ?f5 / 2446"/><draw:equation draw:name="f48" draw:formula="15939 * ?f4 / 1361"/><draw:equation draw:name="f49" draw:formula="0 + 5125 - 2816"/><draw:equation draw:name="f50" draw:formula="?f49 * ?f5 / 2446"/><draw:equation draw:name="f51" draw:formula="15860 * ?f4 / 1361"/><draw:equation draw:name="f52" draw:formula="0 + 4987 - 2816"/><draw:equation draw:name="f53" draw:formula="?f52 * ?f5 / 2446"/><draw:equation draw:name="f54" draw:formula="15782 * ?f4 / 1361"/><draw:equation draw:name="f55" draw:formula="0 + 4848 - 2816"/><draw:equation draw:name="f56" draw:formula="?f55 * ?f5 / 2446"/><draw:equation draw:name="f57" draw:formula="15705 * ?f4 / 1361"/><draw:equation draw:name="f58" draw:formula="0 + 4709 - 2816"/><draw:equation draw:name="f59" draw:formula="?f58 * ?f5 / 2446"/><draw:equation draw:name="f60" draw:formula="15629 * ?f4 / 1361"/><draw:equation draw:name="f61" draw:formula="0 + 4570 - 2816"/><draw:equation draw:name="f62" draw:formula="?f61 * ?f5 / 2446"/><draw:equation draw:name="f63" draw:formula="15554 * ?f4 / 1361"/><draw:equation draw:name="f64" draw:formula="0 + 4429 - 2816"/><draw:equation draw:name="f65" draw:formula="?f64 * ?f5 / 2446"/><draw:equation draw:name="f66" draw:formula="15480 * ?f4 / 1361"/><draw:equation draw:name="f67" draw:formula="0 + 4289 - 2816"/><draw:equation draw:name="f68" draw:formula="?f67 * ?f5 / 2446"/><draw:equation draw:name="f69" draw:formula="15406 * ?f4 / 1361"/><draw:equation draw:name="f70" draw:formula="0 + 4147 - 2816"/><draw:equation draw:name="f71" draw:formula="?f70 * ?f5 / 2446"/><draw:equation draw:name="f72" draw:formula="15334 * ?f4 / 1361"/><draw:equation draw:name="f73" draw:formula="0 + 4005 - 2816"/><draw:equation draw:name="f74" draw:formula="?f73 * ?f5 / 2446"/><draw:equation draw:name="f75" draw:formula="15263 * ?f4 / 1361"/><draw:equation draw:name="f76" draw:formula="0 + 3863 - 2816"/><draw:equation draw:name="f77" draw:formula="?f76 * ?f5 / 2446"/><draw:equation draw:name="f78" draw:formula="15193 * ?f4 / 1361"/><draw:equation draw:name="f79" draw:formula="0 + 3721 - 2816"/><draw:equation draw:name="f80" draw:formula="?f79 * ?f5 / 2446"/><draw:equation draw:name="f81" draw:formula="15124 * ?f4 / 1361"/><draw:equation draw:name="f82" draw:formula="0 + 3578 - 2816"/><draw:equation draw:name="f83" draw:formula="?f82 * ?f5 / 2446"/><draw:equation draw:name="f84" draw:formula="15056 * ?f4 / 1361"/><draw:equation draw:name="f85" draw:formula="0 + 3434 - 2816"/><draw:equation draw:name="f86" draw:formula="?f85 * ?f5 / 2446"/><draw:equation draw:name="f87" draw:formula="14989 * ?f4 / 1361"/><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CABRERA SANTANA</dc:creator>
    <meta:creation-date>2022-07-06T15:58:00Z</meta:creation-date>
    <dc:date>2022-07-06T15:58:00Z</dc:date>
    <meta:template xlink:href="Normal.dotm" xlink:type="simple"/>
    <meta:editing-cycles>2</meta:editing-cycles>
    <meta:editing-duration>PT0S</meta:editing-duration>
    <meta:user-defined meta:name="Created" meta:value-type="date">2022-07-05T00:00:00Z</meta:user-defined>
    <meta:user-defined meta:name="Creator">Microsoft® Word 2013</meta:user-defined>
    <meta:user-defined meta:name="LastSaved" meta:value-type="date">2022-07-06T00:00:00Z</meta:user-defined>
    <meta:document-statistic meta:page-count="3" meta:paragraph-count="9" meta:word-count="702" meta:character-count="4554" meta:row-count="32" meta:non-whitespace-character-count="3861"/>
  </office:meta>
</office:document-meta>
</file>